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aanbouw op de locatie Kruisweg 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0</text:p>
            <text:p text:style-name="common-al">Kenmerk: SXO-2020-012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81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1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1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5.65 473237.89</meta:user-defined>
    <meta:user-defined meta:name="DC.title">Sloopmelding voor het slopen van de aanbouw op de locatie Kruisweg 45 in Twello</meta:user-defined>
    <meta:user-defined meta:name="OVERHEID.PostcodeHuisnummer/OVERHEIDop.postcodeHuisnummer">7391GC 45</meta:user-defined>
    <meta:user-defined meta:name="OVERHEIDop.straatnaam">Kruisweg</meta:user-defined>
    <meta:user-defined meta:name="OVERHEIDop.woonplaats">Twello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813</meta:user-defined>
    <meta:user-defined meta:name="OVERHEIDop.GmbID/DC.identifier">gmb-2020-61813</meta:user-defined>
    <meta:user-defined meta:name="OVERHEIDop.versieInformatie"/>
  </office:meta>
</office:document-meta>
</file>