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vernieuwen van de aanbouw en plaatsen overdekte buitenruimte, 08-04-2020 - Lageweg 24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8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88 430003</meta:user-defined>
    <meta:user-defined meta:name="DC.title">Gemeente West Maas en Waal - verlenging beslistermijn voor vernieuwen van de aanbouw en plaatsen overdekte buitenruimte, 08-04-2020 - Lageweg 24a Dreumel</meta:user-defined>
    <meta:user-defined meta:name="OVERHEID.PostcodeHuisnummer/OVERHEIDop.postcodeHuisnummer">6621BS 24</meta:user-defined>
    <meta:user-defined meta:name="OVERHEIDop.straatnaam">Lageweg</meta:user-defined>
    <meta:user-defined meta:name="OVERHEIDop.woonplaats">Dreu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12</meta:user-defined>
    <meta:user-defined meta:name="OVERHEIDop.GmbID/DC.identifier">gmb-2020-61812</meta:user-defined>
    <meta:user-defined meta:name="OVERHEIDop.versieInformatie"/>
  </office:meta>
</office:document-meta>
</file>