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Gorinchem - aanvraag standplaatsvergunning - verkoop van vis en visprodukten - woensdag, donderdag en zaterdag  - Diverse locaties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er bekend gemaakt dat de aanvraag voor een standplaatsvergunning voor de verkoop van vis en visprodukten op woensdag en donderdag, is ontvangen:</text:p>
            <text:p text:style-name="common-al">
            <text:span text:style-name="nadrukvet">
              <text:span text:style-name="nadrukcur">Diverse locaties</text:span>
            </text:span>
            <text:span text:style-name="nadrukcur"> (ingekomen 5/2 ’20) </text:span>
          </text:p>
            <text:p text:style-name="common-al">
            <text:span text:style-name="nadrukcur">Standplaatsvergunning voor de verkoop van vis en visprodukten op woensdag en donderdag</text:span>
          </text:p>
            <text:p text:style-name="common-al">Naast de woensdag en donderdag is ook voor de zaterdag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Rectificatie: Gemeente Gorinchem - aanvraag standplaatsvergunning - verkoop van vis en visprodukten - woensdag, donderdag en zaterdag  - Diverse locaties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811</meta:user-defined>
    <meta:user-defined meta:name="OVERHEIDop.GmbID/DC.identifier">gmb-2020-61811</meta:user-defined>
    <meta:user-defined meta:name="OVERHEIDop.versieInformatie"/>
  </office:meta>
</office:document-meta>
</file>