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voor het organiseren van de Omloop Slenervel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Omloop Slenerveld", die op 18 april 2020 van 09.30 uur tot 17.30 uur in Sleen plaatsvindt.</text:p>
            <text:p text:style-name="common-al">Er is toestemming verleend voor het plaatsen van een tent met een afmeting van 3mx3m32,5m.</text:p>
            <text:p text:style-name="common-al"/>
            <text:p text:style-name="common-al">Verkeersmaatregelen</text:p>
            <text:p text:style-name="common-al">Er zijn een aantal omleidingsroutes. Voor details, zie vergunning.</text:p>
            <text:p text:style-name="common-al"/>
            <text:p text:style-name="common-al">Ontheffing</text:p>
            <text:p text:style-name="common-al">Er is een geluidsontheffing verleend op grond van artikel 4:6 lid 2 APV door de burgemeester en wethouders van Coevorden voor de omloop Slenerveld te Sleen op 18 april 2020 van 9.00 uur tot 17.30 uur.</text:p>
            <text:p text:style-name="common-al"/>
            <text:p text:style-name="common-al">Verzonden op 3 maart 2020</text:p>
            <text:p text:style-name="common-al"/>
            <text:p text:style-name="common-al">Kenmerk 78070-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5 maart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80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0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0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234.96 532098.067</meta:user-defined>
    <meta:user-defined meta:name="DC.title">Sleen: voor het organiseren van de Omloop Slenerveld</meta:user-defined>
    <meta:user-defined meta:name="OVERHEID.PostcodeHuisnummer/OVERHEIDop.postcodeHuisnummer">7841AJ 1</meta:user-defined>
    <meta:user-defined meta:name="OVERHEIDop.straatnaam">Oldenhoffstraat</meta:user-defined>
    <meta:user-defined meta:name="OVERHEIDop.woonplaats">Sleen</meta:user-defined>
    <meta:user-defined meta:name="DCTERMS.W3CDTF/DCTERMS.available">2020-03-09</meta:user-defined>
    <meta:user-defined meta:name="DCTERMS.W3CDTF/OVERHEIDop.jaargang">2020</meta:user-defined>
    <meta:user-defined meta:name="OVERHEIDop.publicationIssue">61808</meta:user-defined>
    <meta:user-defined meta:name="OVERHEIDop.GmbID/DC.identifier">gmb-2020-61808</meta:user-defined>
    <meta:user-defined meta:name="OVERHEIDop.versieInformatie"/>
  </office:meta>
</office:document-meta>
</file>