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 - verlenging beslistermijn omgevingsvergunning - legaliseren van het gebruik van berging t.b.v. wonen - Kroontjesmolen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Kroontjesmolen 17, het legaliseren van het gebruik van berging t.b.v. wonen , Rechtsmiddel: Geen. Ter informatie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80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0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0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122</meta:user-defined>
    <dc:language>nl</dc:language>
    <meta:user-defined meta:name="OVERHEID.EPSG28992/DC.spatial">154827.634 462362.861</meta:user-defined>
    <meta:user-defined meta:name="DC.title">Gemeente Amersfoort, Vermeer-/Leusderkwartier  - verlenging beslistermijn omgevingsvergunning - legaliseren van het gebruik van berging t.b.v. wonen - Kroontjesmolen 17, Amersfoort</meta:user-defined>
    <meta:user-defined meta:name="OVERHEID.PostcodeHuisnummer/OVERHEIDop.postcodeHuisnummer">3817CZ 17</meta:user-defined>
    <meta:user-defined meta:name="OVERHEIDop.straatnaam">Kroontjesmolen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802</meta:user-defined>
    <meta:user-defined meta:name="OVERHEIDop.GmbID/DC.identifier">gmb-2020-61802</meta:user-defined>
    <meta:user-defined meta:name="OVERHEIDop.versieInformatie"/>
  </office:meta>
</office:document-meta>
</file>