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locatie consultatiebureau Uithuizermeeden </text:p>
      <text:section text:name="zakelijke-mededeling_id1-3-2" text:style-name="zakelijke-mededeling">
        <text:section text:name="zakelijke-mededeling-tekst_id1-3-2-1" text:style-name="zakelijke-mededeling-tekst">
          <text:section text:name="tekst_id1-3-2-1-1" text:style-name="tekst">
            <text:p text:style-name="last-al">Vanaf donderdag 5 maart 2020 kunnen ouders in Uithuizermeeden terecht op de nieuwe locatie van het consultatiebureau van GGD Groningen in Uithuizermeeden. Het bureau heeft zijn onderkomen gevonden in het gebouw van Het Anker aan de Oudedijksterweg 21. Het consultatiebureau is vanaf 5 maart op twee donderdagen per maand open voor afspraken met de jeugdgezondheidszorg. Ouders die een afspraak willen maken kunnen bellen naar de GGD via 050 367 49 90. Dit kan tijdens kantoortij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61797</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797</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797</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4/xml/MC-DRP-OverigeInformatie-Web-ZM.xml</meta:user-defined>
    <meta:user-defined meta:name="OVERHEID.Gemeente/DC.creator">Het Hogeland</meta:user-defined>
    <meta:user-defined meta:name="OVERHEID.Informatietype/DC.type">officiële publicatie</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Zorg en gezondheid | Organisatie en beleid</meta:user-defined>
    <dc:language>nl</dc:language>
    <meta:user-defined meta:name="OVERHEID.EPSG28992/DC.spatial">243806 604093</meta:user-defined>
    <meta:user-defined meta:name="DC.title">Nieuwe locatie consultatiebureau Uithuizermeeden</meta:user-defined>
    <meta:user-defined meta:name="OVERHEID.PostcodeHuisnummer/OVERHEIDop.postcodeHuisnummer">9982HC 21</meta:user-defined>
    <meta:user-defined meta:name="OVERHEIDop.straatnaam">Oudedijksterweg</meta:user-defined>
    <meta:user-defined meta:name="OVERHEIDop.woonplaats">Uithuizermeeden</meta:user-defined>
    <meta:user-defined meta:name="DCTERMS.W3CDTF/DCTERMS.available">2020-03-09</meta:user-defined>
    <meta:user-defined meta:name="DCTERMS.W3CDTF/OVERHEIDop.jaargang">2020</meta:user-defined>
    <meta:user-defined meta:name="OVERHEIDop.publicationIssue">61797</meta:user-defined>
    <meta:user-defined meta:name="OVERHEIDop.GmbID/DC.identifier">gmb-2020-61797</meta:user-defined>
    <meta:user-defined meta:name="OVERHEIDop.versieInformatie"/>
  </office:meta>
</office:document-meta>
</file>