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Koningin Wilhelminalaan 7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Koningin Wilhelminalaan 72, 4205 EZ</text:span> (ingekomen 26/2 ’20) </text:p>
            <text:p text:style-name="common-al">Exploitatievergunning Greeke Sovlaki, Koningin Wilhelminalaan 72</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9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967.134 428111.283</meta:user-defined>
    <meta:user-defined meta:name="DC.title">Gemeente Gorinchem - aanvraag APV-vergunning - exploitatievergunning  - Koningin Wilhelminalaan 72,  Gorinchem</meta:user-defined>
    <meta:user-defined meta:name="OVERHEID.PostcodeHuisnummer/OVERHEIDop.postcodeHuisnummer">4205EZ 72</meta:user-defined>
    <meta:user-defined meta:name="OVERHEIDop.straatnaam">Koningin Wilhelminalaa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94</meta:user-defined>
    <meta:user-defined meta:name="OVERHEIDop.GmbID/DC.identifier">gmb-2020-61794</meta:user-defined>
    <meta:user-defined meta:name="OVERHEIDop.versieInformatie"/>
  </office:meta>
</office:document-meta>
</file>