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voor het bouwen van een loods, 07-04-2020 - Veesteeg 11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9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79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05.781 432036.077</meta:user-defined>
    <meta:user-defined meta:name="DC.title">Gemeente West Maas en Waal - verlenging beslistermijn voor het bouwen van een loods, 07-04-2020 - Veesteeg 11 Boven-Leeuwen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791</meta:user-defined>
    <meta:user-defined meta:name="OVERHEIDop.GmbID/DC.identifier">gmb-2020-61791</meta:user-defined>
    <meta:user-defined meta:name="OVERHEIDop.versieInformatie"/>
  </office:meta>
</office:document-meta>
</file>