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Hemelvaart Voetbaltoernooi 2020 - 21-05-2020 - Merwedonk 56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Merwedonk 56a, 4207 XB</text:span> (3/3 ’20)</text:p>
            <text:p text:style-name="common-al"> Evenementenvergunning Hemelvaart Voetbaltoernooi 2020 locatie Voetbalvereniging GJS d.d. 21-05-2020 </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aanvraag APV-vergunning - evenementenvergunning - Hemelvaart Voetbaltoernooi 2020 - 21-05-2020 - Merwedonk 56a,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87</meta:user-defined>
    <meta:user-defined meta:name="OVERHEIDop.GmbID/DC.identifier">gmb-2020-61787</meta:user-defined>
    <meta:user-defined meta:name="OVERHEIDop.versieInformatie"/>
  </office:meta>
</office:document-meta>
</file>