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Toorts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2661-2020 voor een omgevingsvergunning op locatie achter Toorts 10 in Oldenzaal. De vergunning is afgewezen.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178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8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8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59 482917</meta:user-defined>
    <meta:user-defined meta:name="DC.title">Kennisgeving besluit op aanvraag omgevingsvergunning achter Toorts 10 in Oldenzaal</meta:user-defined>
    <meta:user-defined meta:name="OVERHEID.PostcodeHuisnummer/OVERHEIDop.postcodeHuisnummer">7577BL 10</meta:user-defined>
    <meta:user-defined meta:name="OVERHEIDop.straatnaam">Toorts</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1784</meta:user-defined>
    <meta:user-defined meta:name="OVERHEIDop.GmbID/DC.identifier">gmb-2020-61784</meta:user-defined>
    <meta:user-defined meta:name="OVERHEIDop.versieInformatie"/>
  </office:meta>
</office:document-meta>
</file>