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Brabantse Oldtimer dag in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5 maart 2020:</text:p>
            <text:p text:style-name="common-al">De burgemeester van Boxtel maakt bekend dat hij op 5 maart 2020 aan Terug in d’n Ted, op basis van artikel 2.2.2. van de Algemene Plaatselijke Verordening Boxtel 2012,  vergunning heeft verleend voor het organiseren van de Brabantse Oldtimer dag in het centrum van Liempde op onderstaande datum en tijden:</text:p>
            <text:list text:style-name="id1-3-2-1-1-4">
              <text:list-item text:style-override="id1-3-2-1-1-4-1">
                <text:number/>
                <text:p text:style-name="al"/>
              </text:list-item>
              <text:list-item text:style-override="id1-3-2-1-1-4-2">
                <text:number>•</text:number>
                <text:p text:style-name="al">
                <text:span text:style-name="nadrukvet">Maandag 1 juni</text:span>
                <text:span text:style-name="nadrukvet"> 2</text:span>
                <text:span text:style-name="nadrukvet">020 </text:span>
                <text:span text:style-name="nadrukvet">va</text:span>
                <text:span text:style-name="nadrukvet">n 08</text:span>
                <text:span text:style-name="nadrukvet">.3</text:span>
                <text:span text:style-name="nadrukvet">0 u</text:span>
                <text:span text:style-name="nadrukvet">ur tot 18.00</text:span>
                <text:span text:style-name="nadrukvet"> uur;</text:span>
              </text:p>
              </text:list-item>
              <text:list-item text:style-override="id1-3-2-1-1-4-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178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8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Brabantse Oldtimer dag in het centrum van Liempde op maandag 1 juni 2020 van 08.30 uur tot 18.00 uur.</meta:user-defined>
    <dc:language>nl</dc:language>
    <meta:user-defined meta:name="OVERHEID.EPSG28992/DC.spatial">153936.163 397862.867</meta:user-defined>
    <meta:user-defined meta:name="DC.title">Evenementenvergunning Brabantse Oldtimer dag in Liempde</meta:user-defined>
    <meta:user-defined meta:name="OVERHEID.PostcodeHuisnummer/OVERHEIDop.postcodeHuisnummer">5298CJ 19</meta:user-defined>
    <meta:user-defined meta:name="OVERHEIDop.straatnaam">Nieuwstraat</meta:user-defined>
    <meta:user-defined meta:name="OVERHEIDop.woonplaats">Liempde</meta:user-defined>
    <meta:user-defined meta:name="DCTERMS.W3CDTF/DCTERMS.available">2020-03-09</meta:user-defined>
    <meta:user-defined meta:name="DCTERMS.W3CDTF/OVERHEIDop.jaargang">2020</meta:user-defined>
    <meta:user-defined meta:name="OVERHEIDop.publicationIssue">61781</meta:user-defined>
    <meta:user-defined meta:name="OVERHEIDop.GmbID/DC.identifier">gmb-2020-61781</meta:user-defined>
    <meta:user-defined meta:name="OVERHEIDop.versieInformatie"/>
  </office:meta>
</office:document-meta>
</file>