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ectie P nr. 2213 (Tip):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sectie P nr. 2213 (Tip)</text:p>
            <text:p text:style-name="common-al">Project: het bouwen van een opslaghal</text:p>
            <text:p text:style-name="common-al">Ingekomen: 26 februari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177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opslaghal</meta:user-defined>
    <dc:language>nl</dc:language>
    <meta:user-defined meta:name="OVERHEID.EPSG28992/DC.spatial">255316.765211739 484972.41945887</meta:user-defined>
    <meta:user-defined meta:name="DC.title">Gemeente Dinkelland - aanvraag omgevingsvergunning - Weerselo, sectie P nr. 2213 (Tip): bouwen opslaghal</meta:user-defined>
    <meta:user-defined meta:name="OVERHEID.PostcodeHuisnummer/OVERHEIDop.postcodeHuisnummer">7595KN 5</meta:user-defined>
    <meta:user-defined meta:name="OVERHEIDop.straatnaam">Tip</meta:user-defined>
    <meta:user-defined meta:name="OVERHEIDop.woonplaats">Weerse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778</meta:user-defined>
    <meta:user-defined meta:name="OVERHEIDop.GmbID/DC.identifier">gmb-2020-61778</meta:user-defined>
    <meta:user-defined meta:name="OVERHEIDop.versieInformatie"/>
  </office:meta>
</office:document-meta>
</file>