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Merwede Triathlon - 28-06-2020 - Diverse locaties,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Diverse locaties</text:span>  (ingekomen 27/2 ’20) </text:p>
            <text:p text:style-name="common-al">Evenementenvergunning namens Gorinchem Beweegt inzake het houden van de Merwede Triathlon (o.a. in Cariba bad) op 28-06-2020</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77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7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7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66 427173</meta:user-defined>
    <meta:user-defined meta:name="DC.title">Gemeente Gorinchem - aanvraag APV-vergunning - evenementenvergunning  -  Merwede Triathlon - 28-06-2020 - Diverse locaties,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777</meta:user-defined>
    <meta:user-defined meta:name="OVERHEIDop.GmbID/DC.identifier">gmb-2020-61777</meta:user-defined>
    <meta:user-defined meta:name="OVERHEIDop.versieInformatie"/>
  </office:meta>
</office:document-meta>
</file>