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marijnstraat 14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Volmarijnstraat 144B, 3021XX, het vervangen van de garagedeur aan de voorgevel (aanvraagdatum 27-02-2020, dossiernummer OMV.20.02.0055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77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7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7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20.6 436483.8</meta:user-defined>
    <meta:user-defined meta:name="DC.title">Aangevraagde omgevingsvergunning Volmarijnstraat 144B</meta:user-defined>
    <meta:user-defined meta:name="OVERHEID.PostcodeHuisnummer/OVERHEIDop.postcodeHuisnummer">3021XX 144</meta:user-defined>
    <meta:user-defined meta:name="OVERHEIDop.straatnaam">Volmarijnstraat</meta:user-defined>
    <meta:user-defined meta:name="OVERHEIDop.woonplaats">Rotterdam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776</meta:user-defined>
    <meta:user-defined meta:name="OVERHEIDop.GmbID/DC.identifier">gmb-2020-61776</meta:user-defined>
    <meta:user-defined meta:name="OVERHEIDop.versieInformatie"/>
  </office:meta>
</office:document-meta>
</file>