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vergunning - Circus Renz Internationaal - 4 mei tot 17 mei 2020 of van 18 mei t/m 31 mei 2020 - Buiten de Waterpoort e.o.,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Buiten de Waterpoort e.o.</text:span> (ingekomen 2/3 ’20) </text:p>
            <text:p text:style-name="common-al">Evenementvergunning Circus Renz Internationaal, periode 4 mei tot 17 mei 2020 of van 18 mei t/m 31 mei 2020</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77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7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7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36.657 426471.387</meta:user-defined>
    <meta:user-defined meta:name="DC.title">Gemeente Gorinchem - aanvraag APV-vergunning - evenementvergunning - Circus Renz Internationaal - 4 mei tot 17 mei 2020 of van 18 mei t/m 31 mei 2020 - Buiten de Waterpoort e.o., Gorinchem</meta:user-defined>
    <meta:user-defined meta:name="OVERHEIDop.straatnaam">Buiten de Waterpoort</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773</meta:user-defined>
    <meta:user-defined meta:name="OVERHEIDop.GmbID/DC.identifier">gmb-2020-61773</meta:user-defined>
    <meta:user-defined meta:name="OVERHEIDop.versieInformatie"/>
  </office:meta>
</office:document-meta>
</file>