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venementenvergunning  - Koningsdag 2020  en feestelijkheden bevrijding 75 jaar trainingsveld GJS - 27, 29 en 30 april 2020 en 02 mei 2020 - Irenelaan 36 (trainingsveld achter),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span text:style-name="nadrukvet">Irenelaan 36 (trainingsveld achter), 4213 CR</text:span> (ingekomen 3/3 ’20) </text:p>
            <text:p text:style-name="common-al">Evenementenvergunning  t.b.v. Koningsdag 2020 en feestelijkheden bevrijding 75 jaar trainingsveld GJS achter Irenelaan 36 d.d. 27, 29 en 30 april 2020 en 02 mei 2020</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176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6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6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5866 427173</meta:user-defined>
    <meta:user-defined meta:name="DC.title">Gemeente Gorinchem - aanvraag APV-vergunning - evenementenvergunning  - Koningsdag 2020  en feestelijkheden bevrijding 75 jaar trainingsveld GJS - 27, 29 en 30 april 2020 en 02 mei 2020 - Irenelaan 36 (trainingsveld achter),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3-10</meta:user-defined>
    <meta:user-defined meta:name="DCTERMS.W3CDTF/OVERHEIDop.jaargang">2020</meta:user-defined>
    <meta:user-defined meta:name="OVERHEIDop.publicationIssue">61768</meta:user-defined>
    <meta:user-defined meta:name="OVERHEIDop.GmbID/DC.identifier">gmb-2020-61768</meta:user-defined>
    <meta:user-defined meta:name="OVERHEIDop.versieInformatie"/>
  </office:meta>
</office:document-meta>
</file>