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realiseren van een B en B, vergaderruimte en theetuin, 06-04-2020 - Woerdsestraat 26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28.694 429292.339</meta:user-defined>
    <meta:user-defined meta:name="DC.title">Gemeente West Maas en Waal - verlenging beslistermijn voor het realiseren van een B en B, vergaderruimte en theetuin, 06-04-2020 - Woerdsestraat 26 Altforst</meta:user-defined>
    <meta:user-defined meta:name="OVERHEID.PostcodeHuisnummer/OVERHEIDop.postcodeHuisnummer">6628KC 26</meta:user-defined>
    <meta:user-defined meta:name="OVERHEIDop.straatnaam">Woerdsestraat</meta:user-defined>
    <meta:user-defined meta:name="OVERHEIDop.woonplaats">Altfor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64</meta:user-defined>
    <meta:user-defined meta:name="OVERHEIDop.GmbID/DC.identifier">gmb-2020-61764</meta:user-defined>
    <meta:user-defined meta:name="OVERHEIDop.versieInformatie"/>
  </office:meta>
</office:document-meta>
</file>