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nieuwen van de dakbedekking - Kwakernaat 1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wakernaat 12, 4205 PK</text:span> (ingekomen 2/3 '20) </text:p>
            <text:p text:style-name="common-al">het vernieuwen van de dakbedekk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75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5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5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38.4 428217.9</meta:user-defined>
    <meta:user-defined meta:name="DC.title">Gemeente Gorinchem - aanvraag omgevingsvergunning - vernieuwen van de dakbedekking - Kwakernaat 12,  Gorinchem</meta:user-defined>
    <meta:user-defined meta:name="OVERHEID.PostcodeHuisnummer/OVERHEIDop.postcodeHuisnummer">4205PK 12</meta:user-defined>
    <meta:user-defined meta:name="OVERHEIDop.straatnaam">Kwakernaat</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755</meta:user-defined>
    <meta:user-defined meta:name="OVERHEIDop.GmbID/DC.identifier">gmb-2020-61755</meta:user-defined>
    <meta:user-defined meta:name="OVERHEIDop.versieInformatie"/>
  </office:meta>
</office:document-meta>
</file>