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2 bomen - Plantsoen 20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lantsoen 20A, 4205 AJ</text:span> (ingekomen 1/3 '20) </text:p>
            <text:p text:style-name="common-al">het kappen van 2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5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66 427173</meta:user-defined>
    <meta:user-defined meta:name="DC.title">Gemeente Gorinchem - aanvraag omgevingsvergunning - kappen van 2 bomen - Plantsoen 20A,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50</meta:user-defined>
    <meta:user-defined meta:name="OVERHEIDop.GmbID/DC.identifier">gmb-2020-61750</meta:user-defined>
    <meta:user-defined meta:name="OVERHEIDop.versieInformatie"/>
  </office:meta>
</office:document-meta>
</file>