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1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orpsstraat 21, </text:span>
            <text:span text:style-name="nadrukvet">6606</text:span>
            <text:span text:style-name="nadrukvet">AC </text:span>
            <text:span text:style-name="nadrukvet">Niftrik, het geheel slopen van varkensstallen en een loods met asbesthoudend materiaal, 17 februari 2020</text:span>
            <text:span text:style-name="nadrukvet">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7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516 423261</meta:user-defined>
    <meta:user-defined meta:name="DC.title">Sloopmelding Dorpsstraat 21, Niftrik</meta:user-defined>
    <meta:user-defined meta:name="OVERHEID.PostcodeHuisnummer/OVERHEIDop.postcodeHuisnummer">6606AC 21</meta:user-defined>
    <meta:user-defined meta:name="OVERHEIDop.straatnaam">Dorpsstraat</meta:user-defined>
    <meta:user-defined meta:name="OVERHEIDop.woonplaats">Niftr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45</meta:user-defined>
    <meta:user-defined meta:name="OVERHEIDop.GmbID/DC.identifier">gmb-2020-61745</meta:user-defined>
    <meta:user-defined meta:name="OVERHEIDop.versieInformatie"/>
  </office:meta>
</office:document-meta>
</file>