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de rechter zijgevel - Avelingen-Oost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velingen-Oost 8, 4202 MN</text:span> (ingekomen 27/2 '20)</text:p>
            <text:p text:style-name="common-al"> het wijzigen van de rechter zijgev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4686.541 427218.3</meta:user-defined>
    <meta:user-defined meta:name="DC.title">Gemeente Gorinchem - aanvraag omgevingsvergunning - wijzigen van de rechter zijgevel - Avelingen-Oost 8,  Gorinchem</meta:user-defined>
    <meta:user-defined meta:name="OVERHEID.PostcodeHuisnummer/OVERHEIDop.postcodeHuisnummer">4202MN 8</meta:user-defined>
    <meta:user-defined meta:name="OVERHEIDop.straatnaam">Avelingen-Oost</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37</meta:user-defined>
    <meta:user-defined meta:name="OVERHEIDop.GmbID/DC.identifier">gmb-2020-61737</meta:user-defined>
    <meta:user-defined meta:name="OVERHEIDop.versieInformatie"/>
  </office:meta>
</office:document-meta>
</file>