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zonwering - Krijtstraat 10C,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ijtstraat 10C, 4201 GD</text:span> (ingekomen 26/2 '20)</text:p>
            <text:p text:style-name="common-al"> het aanbrengen van zonwer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3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63.391 426881.762</meta:user-defined>
    <meta:user-defined meta:name="DC.title">Gemeente Gorinchem - aanvraag omgevingsvergunning - aanbrengen van zonwering - Krijtstraat 10C,  Gorinchem</meta:user-defined>
    <meta:user-defined meta:name="OVERHEID.PostcodeHuisnummer/OVERHEIDop.postcodeHuisnummer">4201GD 10</meta:user-defined>
    <meta:user-defined meta:name="OVERHEIDop.straatnaam">Krijtstraat</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34</meta:user-defined>
    <meta:user-defined meta:name="OVERHEIDop.GmbID/DC.identifier">gmb-2020-61734</meta:user-defined>
    <meta:user-defined meta:name="OVERHEIDop.versieInformatie"/>
  </office:meta>
</office:document-meta>
</file>