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een asbesthoudend dak, Slatweg 13,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 maart 2020</text:p>
            <text:p text:style-name="common-al">Locatie: Slatweg 13, Hall</text:p>
            <text:p text:style-name="common-al">Voor: het verwijderen van een asbesthoudend dak</text:p>
            <text:p text:style-name="common-al">Registratienummer: 2020-00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7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785.164 458613.725</meta:user-defined>
    <meta:user-defined meta:name="DC.title">Gemeente Brummen – Sloopmelding voor het verwijderen van een asbesthoudend dak, Slatweg 13, Hall</meta:user-defined>
    <meta:user-defined meta:name="OVERHEID.PostcodeHuisnummer/OVERHEIDop.postcodeHuisnummer">6964AD 13</meta:user-defined>
    <meta:user-defined meta:name="OVERHEIDop.straatnaam">Slatweg</meta:user-defined>
    <meta:user-defined meta:name="OVERHEIDop.woonplaats">Hall</meta:user-defined>
    <meta:user-defined meta:name="DCTERMS.W3CDTF/DCTERMS.available">2020-03-11</meta:user-defined>
    <meta:user-defined meta:name="DCTERMS.W3CDTF/OVERHEIDop.jaargang">2020</meta:user-defined>
    <meta:user-defined meta:name="OVERHEIDop.publicationIssue">61728</meta:user-defined>
    <meta:user-defined meta:name="OVERHEIDop.GmbID/DC.identifier">gmb-2020-61728</meta:user-defined>
    <meta:user-defined meta:name="OVERHEIDop.versieInformatie"/>
  </office:meta>
</office:document-meta>
</file>