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/ drank- en horeca Multifunctioneel Centrum De Borgh, Dr. Ant. Mathijsenstraat 15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APV/BW 19465 voor een vergunning APV / drank- en horeca voor Multifunctioneel Centrum De Borgh op locatie Dr. Ant. Mathijsenstraat 15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6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172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2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2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/ drank- en horeca voor Multifunctioneel Centrum De Borgh op de locatie Dr. Ant. Mathijsenstraat 15 in Budel</meta:user-defined>
    <dc:language>nl</dc:language>
    <meta:user-defined meta:name="OVERHEID.EPSG28992/DC.spatial">168300.06 365174.35</meta:user-defined>
    <meta:user-defined meta:name="DC.title">Kennisgeving besluit op aanvraag vergunning APV / drank- en horeca Multifunctioneel Centrum De Borgh, Dr. Ant. Mathijsenstraat 15 in Budel</meta:user-defined>
    <meta:user-defined meta:name="OVERHEID.PostcodeHuisnummer/OVERHEIDop.postcodeHuisnummer">6021CK 15</meta:user-defined>
    <meta:user-defined meta:name="OVERHEIDop.straatnaam">Dr. Ant. Mathijsenstraat</meta:user-defined>
    <meta:user-defined meta:name="OVERHEIDop.woonplaats">Bud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720</meta:user-defined>
    <meta:user-defined meta:name="OVERHEIDop.GmbID/DC.identifier">gmb-2020-61720</meta:user-defined>
    <meta:user-defined meta:name="OVERHEIDop.versieInformatie"/>
  </office:meta>
</office:document-meta>
</file>