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helminalaan 24, 1161 TX, realiseren van 2 inritten, 06-01-2020, zaaknummer 3439005, olonummer 4868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13 488458</meta:user-defined>
    <meta:user-defined meta:name="DC.title">Aangevraagde omgevingsvergunning, Zwanenburg, Wilhelminalaan 24, 1161 TX, realiseren van 2 inritten, 06-01-2020, zaaknummer 3439005, olonummer 4868023.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72</meta:user-defined>
    <meta:user-defined meta:name="OVERHEIDop.GmbID/DC.identifier">gmb-2020-6172</meta:user-defined>
    <meta:user-defined meta:name="OVERHEIDop.versieInformatie"/>
  </office:meta>
</office:document-meta>
</file>