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8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0 een besluit genomen op de aanvraag omgevingsvergunning voor het bouwen van een woning op de locatie Bolakker 8 Meijel. De aanvraag is geregistreerd onder zaaknummer 1894215613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71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1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1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83.13 372497.84</meta:user-defined>
    <meta:user-defined meta:name="DC.title">verleende omgevingsvergunning Bolakker 8 Meijel</meta:user-defined>
    <meta:user-defined meta:name="OVERHEIDop.straatnaam">Bolakker</meta:user-defined>
    <meta:user-defined meta:name="OVERHEIDop.woonplaats">Meijel</meta:user-defined>
    <meta:user-defined meta:name="DCTERMS.W3CDTF/DCTERMS.available">2020-03-09</meta:user-defined>
    <meta:user-defined meta:name="DCTERMS.W3CDTF/OVERHEIDop.jaargang">2020</meta:user-defined>
    <meta:user-defined meta:name="OVERHEIDop.publicationIssue">61719</meta:user-defined>
    <meta:user-defined meta:name="OVERHEIDop.GmbID/DC.identifier">gmb-2020-61719</meta:user-defined>
    <meta:user-defined meta:name="OVERHEIDop.versieInformatie"/>
  </office:meta>
</office:document-meta>
</file>