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Utrechtseweg 150B, het plaatsen van een erfafscheiding met loophek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0B, het plaatsen van een erfafscheiding met loophek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40</meta:user-defined>
    <dc:language>nl</dc:language>
    <meta:user-defined meta:name="OVERHEID.EPSG28992/DC.spatial">154243 462360</meta:user-defined>
    <meta:user-defined meta:name="DC.title">Amersfoort,  Bergkwartier/Bosgebied, Omgevingsvergunning, Ontvangen aanvragen,  Utrechtseweg 150B, het plaatsen van een erfafscheiding met loophek,  Rechtsmiddel: Geen. Ter informatie.</meta:user-defined>
    <meta:user-defined meta:name="OVERHEID.PostcodeHuisnummer/OVERHEIDop.postcodeHuisnummer">3818EC 107</meta:user-defined>
    <meta:user-defined meta:name="OVERHEIDop.straatnaam">Utrechts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7</meta:user-defined>
    <meta:user-defined meta:name="OVERHEIDop.GmbID/DC.identifier">gmb-2020-617</meta:user-defined>
    <meta:user-defined meta:name="OVERHEIDop.versieInformatie"/>
  </office:meta>
</office:document-meta>
</file>