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gemeenteraa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komt in een openbare raadsvergadering bijeen op maandag 16 maart 2020 om 19.30 uur, in de raadszaal van het gemeentehuis, Raadhuisplein 1 te Tubbergen. De voorlopige agenda en de daarbij behorende stukken voor de raadsvergadering liggen voor iedereen ter inzage bij het Klant Contact Centrum in het gemeentehuis.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Het is niet mogelijk voor het publiek om in een raadsvergadering het woord te voeren.</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Mededelingen.</text:p>
            <text:p text:style-name="al">4. Vragenuurtje.</text:p>
            <text:p text:style-name="al">5. Vaststellen van de besluitenlijst van de openbare raadsvergadering van 10 februari 2020.</text:p>
            <text:p text:style-name="al">6. Vaststellen lijst ingekomen stukken.</text:p>
            <text:p text:style-name="al"/>
            <text:p text:style-name="al">
            <text:span text:style-name="nadrukondlijn">Hamerstukken</text:span>:</text:p>
            <text:p text:style-name="al">7. Vaststellen bestemmingsplan ‘Markgravenweg 5 Albergen’.</text:p>
            <text:p text:style-name="al">8. Vaststellen bestemmingsplan ‘Hekkertsweg 3 Tubbergen en Oude Uelserdijk 6 Mander’.</text:p>
            <text:p text:style-name="al"/>
            <text:p text:style-name="al">
            <text:span text:style-name="nadrukondlijn">Bespreekstukken:</text:span>
          </text:p>
            <text:p text:style-name="al">9. Beleid huisvesten arbeidsmigranten in het buitengebied gemeente Tubbergen.</text:p>
            <text:p text:style-name="al">10. Vaststellen bestemmingsplan ‘Vermolenweg 44 Geesteren’.</text:p>
            <text:p text:style-name="al"/>
            <text:p text:style-name="al">11. Rondvraag.</text:p>
            <text:p text:style-name="al">12. Sluiting.</text:p>
          </text:section>
        </text:section>
        <text:section text:name="regeling-sluiting_id1-3-2-3" text:style-name="regeling-sluiting">
          <text:section text:name="ondertekening_id1-3-2-3-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69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9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Tubbergen</meta:user-defined>
    <meta:user-defined meta:name="OVERHEID.Informatietype/DC.type">officiële publicatie</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TaxonomieBeleidsagenda/OVERHEID.category">Bestuur | Organisatie en beleid</meta:user-defined>
    <dc:language>nl</dc:language>
    <meta:user-defined meta:name="OVERHEID.Gemeente/DC.spatial">Tubbergen</meta:user-defined>
    <meta:user-defined meta:name="DC.title">Gemeente Tubbergen - Openbare vergadering van de gemeenteraad</meta:user-defined>
    <meta:user-defined meta:name="DCTERMS.W3CDTF/DCTERMS.available">2020-03-09</meta:user-defined>
    <meta:user-defined meta:name="DCTERMS.W3CDTF/OVERHEIDop.jaargang">2020</meta:user-defined>
    <meta:user-defined meta:name="OVERHEIDop.publicationIssue">61692</meta:user-defined>
    <meta:user-defined meta:name="OVERHEIDop.GmbID/DC.identifier">gmb-2020-61692</meta:user-defined>
    <meta:user-defined meta:name="OVERHEIDop.versieInformatie"/>
  </office:meta>
</office:document-meta>
</file>