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DEUTERSESTRAAT (NAAST NR.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Deutersestraat (naast nr. 26), het houden van een Truckpulling en Trekker Trek op zaterdag 4 juli 2020 van 9.00 tot 01.00 uur, AP20190309.</text:p>
            <text:p text:style-name="tussenkopcur">De vergunning is verzonden op 2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6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309</meta:user-defined>
    <meta:user-defined meta:name="DCTERMS.abstract">VERLEENDE EVENEMENTENVERGUNNING</meta:user-defined>
    <dc:language>nl</dc:language>
    <meta:user-defined meta:name="OVERHEID.EPSG28992/DC.spatial">144355.2 408577.7</meta:user-defined>
    <meta:user-defined meta:name="DC.title">GEMEENTE VUGHT – VERLEENDE EVENEMENTENVERGUNNING – DEUTERSESTRAAT (NAAST NR. 26)</meta:user-defined>
    <meta:user-defined meta:name="OVERHEID.PostcodeHuisnummer/OVERHEIDop.postcodeHuisnummer">5266AX 26</meta:user-defined>
    <meta:user-defined meta:name="OVERHEIDop.straatnaam">Deutersestraat</meta:user-defined>
    <meta:user-defined meta:name="OVERHEIDop.woonplaats">Cromvoi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84</meta:user-defined>
    <meta:user-defined meta:name="OVERHEIDop.GmbID/DC.identifier">gmb-2020-61684</meta:user-defined>
    <meta:user-defined meta:name="OVERHEIDop.versieInformatie"/>
  </office:meta>
</office:document-meta>
</file>