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Ontmoeting, Het Debat en Het Besluit en andere werkzaamheden van de raad van de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gelet op de artikelen 16 en 82 van de Gemeentewet;</text:p>
            <text:p text:style-name="al">besluit vast te stellen de volgende regeling </text:p>
            <text:p text:style-name="al"/>
            <text:p text:style-name="al">Reglement van orde voor de vergaderingen van De Ontmoeting, Het Debat en Het Besluit en andere werkzaamheden van de raad van de gemeente Hardinxveld-Giess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gendacommissie: commissie bestaande uit de voorzitters uit de voorzitterspool en de raadsvoorzitter. De commissie is belast met de voorbereiding van de agenda’s van De Ontmoeting, Het Debat en Het Besluit;</text:p>
                </text:list-item>
                <text:list-item text:style-override="id1-3-2-2-1-2-3-2">
                  <text:number>b.</text:number>
                  <text:p text:style-name="al">amendement: voorstel van één of meer raadsleden tot wijziging van een ontwerpverordening of ontwerpbeslissing, naar de vorm geschikt om daarin direct te worden opgenomen;</text:p>
                </text:list-item>
                <text:list-item text:style-override="id1-3-2-2-1-2-3-3">
                  <text:number>c.</text:number>
                  <text:p text:style-name="al">Besluit: de vergadering van de raad waarin de raadsleden besluiten nemen over de raadsvoorstellen van het college of andere raadsleden.</text:p>
                </text:list-item>
                <text:list-item text:style-override="id1-3-2-2-1-2-3-4">
                  <text:number>d.</text:number>
                  <text:p text:style-name="al">burgerlid: een vertegenwoordiger van een fractie in De Ontmoeting of Het Debat, niet zijnde een raadslid, die als zodanig door de raad is benoemd;</text:p>
                </text:list-item>
                <text:list-item text:style-override="id1-3-2-2-1-2-3-5">
                  <text:number>e.</text:number>
                  <text:p text:style-name="al">college: college van burgemeester en wethouders;</text:p>
                </text:list-item>
                <text:list-item text:style-override="id1-3-2-2-1-2-3-6">
                  <text:number>f.</text:number>
                  <text:p text:style-name="al">Debat: de vergadering waarin raadsleden, respectievelijk burgerleden, met het college en ambtenaren onder meer over de raadsvoorstellen discussiëren.</text:p>
                </text:list-item>
                <text:list-item text:style-override="id1-3-2-2-1-2-3-7">
                  <text:number>g.</text:number>
                  <text:p text:style-name="al">fractiewoordvoerder: het raadslid of het burgerlid dat in Het Debat namens zijn fractie het woord voert over een agendapunt;</text:p>
                </text:list-item>
                <text:list-item text:style-override="id1-3-2-2-1-2-3-8">
                  <text:number>h.</text:number>
                  <text:p text:style-name="al">griffier: griffier of diens vervanger;</text:p>
                </text:list-item>
                <text:list-item text:style-override="id1-3-2-2-1-2-3-9">
                  <text:number>i.</text:number>
                  <text:p text:style-name="al">initiatiefvoorstel: een voorstel van één of meer raadsleden tot vaststelling van een verordening of een ander besluit;</text:p>
                </text:list-item>
                <text:list-item text:style-override="id1-3-2-2-1-2-3-10">
                  <text:number>j.</text:number>
                  <text:p text:style-name="al">interpellatie: het vragen van inlichtingen door een lid van de raad over een onderwerp als bedoeld in de artikelen 169, lid 2 en 180, lid 2 van de Gemeentewet;</text:p>
                </text:list-item>
                <text:list-item text:style-override="id1-3-2-2-1-2-3-11">
                  <text:number>k.</text:number>
                  <text:p text:style-name="al">motie: korte en gemotiveerde verklaring over een onderwerp waardoor een oordeel, wens of verzoek wordt uitgesproken;</text:p>
                </text:list-item>
                <text:list-item text:style-override="id1-3-2-2-1-2-3-12">
                  <text:number>l.</text:number>
                  <text:p text:style-name="al">Ontmoeting: de vergadering waarin raadsleden, respectievelijk burgerleden, collegeleden en medewerkers van de ambtelijke organisatie in gesprek gaan met belangstellenden; met inwoners en vertegenwoordigers van bedrijven en maatschappelijke organisaties en overige belangstellenden over allerlei onderwerpen;</text:p>
                </text:list-item>
                <text:list-item text:style-override="id1-3-2-2-1-2-3-13">
                  <text:number>m.</text:number>
                  <text:p text:style-name="al">presidium: alle fractievoorzitters onder leiding van de voorzitter, zijnde de burgemeester;</text:p>
                </text:list-item>
                <text:list-item text:style-override="id1-3-2-2-1-2-3-14">
                  <text:number>n.</text:number>
                  <text:p text:style-name="al">raadsapp: elektronisch ter beschikking stellen van documenten via de iPad;</text:p>
                </text:list-item>
                <text:list-item text:style-override="id1-3-2-2-1-2-3-15">
                  <text:number>o.</text:number>
                  <text:p text:style-name="al">raadsvoorzitter: de voorzitter van Het Besluit, zijnde de burgemeester of diens vervanger ingevolge artikel 77 lid 1 van de Gemeentewet;</text:p>
                </text:list-item>
                <text:list-item text:style-override="id1-3-2-2-1-2-3-16">
                  <text:number>p.</text:number>
                  <text:p text:style-name="al">RIS: Raadsinformatiesysteem (raad.hardinxveld-giessendam.nl) waarop de raadsstukken elektronisch worden aangeboden</text:p>
                </text:list-item>
                <text:list-item text:style-override="id1-3-2-2-1-2-3-17">
                  <text:number>q.</text:number>
                  <text:p text:style-name="al">subamendement: voorstel van één of meer raadsleden tot wijziging van een aanhangig amendement, naar de vorm geschikt om direct te worden opgenomen in het amendement, waarop het betrekking heeft;</text:p>
                </text:list-item>
                <text:list-item text:style-override="id1-3-2-2-1-2-3-18">
                  <text:number>r.</text:number>
                  <text:p text:style-name="al">voorstel van orde: voorstel van één of meer raadsleden, respectievelijk burgerleden, of de (raads)voorzitter betreffende de orde van de vergadering;</text:p>
                </text:list-item>
                <text:list-item text:style-override="id1-3-2-2-1-2-3-19">
                  <text:number>s.</text:number>
                  <text:p text:style-name="al">voorzitter: een raadslid door de raad benoemd in de voorzitterspool om als technisch voorzitter te fungeren in De Ontmoeting en Het Debat;</text:p>
                </text:list-item>
                <text:list-item text:style-override="id1-3-2-2-1-2-3-20">
                  <text:number>t.</text:number>
                  <text:p text:style-name="al">voorzitterspool: de gezamenlijke voorzitters, minimaal vier en maximaal zes door de raad benoemd om als technisch voorzitter te fungeren in De Ontmoeting en Het Debat;</text:p>
                </text:list-item>
                <text:list-item text:style-override="id1-3-2-2-1-2-3-21">
                  <text:number>u.</text:number>
                  <text:p text:style-name="al">website: website van de gemeente Hardinxveld-Giessendam, geregistreerd onder de domeinnaam www.hardinxveld-giessendam.nl </text:p>
                </text:list-item>
              </text:list>
              <text:p text:style-name="al"/>
            </text:section>
            <text:section text:name="artikel_id1-3-2-2-1-3" text:style-name="artikel">
              <text:p text:style-name="artikel_kop_titel"><text:span text:style-name="artikel_kop_label">Artikel</text:span> <text:span text:style-name="artikel_kop_nr">2</text:span> De (raads)voorzitter</text:p>
              <text:list text:style-name="id1-3-2-2-1-3-2">
                <text:list-item text:style-override="id1-3-2-2-1-3-2-1">
                  <text:number>1.</text:number>
                  <text:p text:style-name="al">De (raads)voorzitter is belast met:</text:p>
                  <text:list text:style-name="id1-3-2-2-1-3-2-1-3">
                    <text:list-item text:style-override="id1-3-2-2-1-3-2-1-3-1">
                      <text:number>a.</text:number>
                      <text:p text:style-name="al">het leiden van de vergadering;</text:p>
                    </text:list-item>
                    <text:list-item text:style-override="id1-3-2-2-1-3-2-1-3-2">
                      <text:number>b.</text:number>
                      <text:p text:style-name="al">het handhaven van de orde;</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Op de voorzitter is daarnaast nog het volgende van toepassing:</text:p>
                  <text:list text:style-name="id1-3-2-2-1-3-2-2-3">
                    <text:list-item text:style-override="id1-3-2-2-1-3-2-2-3-1">
                      <text:number>a.</text:number>
                      <text:p text:style-name="al">de zittingsperiode van een voorzitter eindigt in ieder geval aan het einde van de zittingsperiode van de raad of bij ontslag als lid van de raad;</text:p>
                    </text:list-item>
                    <text:list-item text:style-override="id1-3-2-2-1-3-2-2-3-2">
                      <text:number>b.</text:number>
                      <text:p text:style-name="al">de raad kan een voorzitter ontslaan;</text:p>
                    </text:list-item>
                    <text:list-item text:style-override="id1-3-2-2-1-3-2-2-3-3">
                      <text:number>c.</text:number>
                      <text:p text:style-name="al">een voorzitter kan te allen tijde ontslag nemen. Hij doet daarvan schriftelijk mededeling aan de raad. Het ontslag gaat een maand na de schriftelijke mededeling in of zoveel eerder als zijn opvolger is benoemd.</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Ontmoeting, Het Debat en Het Besluit aanwezig.</text:p>
                </text:list-item>
                <text:list-item text:style-override="id1-3-2-2-1-4-2-2">
                  <text:number>2.</text:number>
                  <text:p text:style-name="al">Bij verhindering of afwezigheid wordt de griffier vervangen door een door de raad daartoe aangewezen plaatsvervangend griffier.</text:p>
                </text:list-item>
                <text:list-item text:style-override="id1-3-2-2-1-4-2-3">
                  <text:number>3.</text:number>
                  <text:p text:style-name="al">De griffier kan, indien hij daartoe door de (raads)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gemeentesecretaris</text:p>
              <text:p text:style-name="al">De raad kan het college verzoeken de gemeentesecretaris in Het Debat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De raad heeft een presidium.</text:p>
                </text:list-item>
                <text:list-item text:style-override="id1-3-2-2-1-6-2-2">
                  <text:number>2.</text:number>
                  <text:p text:style-name="al">Tot de taak van het presidium behoort het nemen van alle beslissingen van huishoudelijke, procedurele of organisatorische aard aangaande de raad.</text:p>
                </text:list-item>
                <text:list-item text:style-override="id1-3-2-2-1-6-2-3">
                  <text:number>3.</text:number>
                  <text:p text:style-name="al">Elke voorzitter van een fractie wijst, voor zo ver mogelijk, een lid uit de fractie aan voor vervanging bij afwezigheid in het presidium.</text:p>
                </text:list-item>
                <text:list-item text:style-override="id1-3-2-2-1-6-2-4">
                  <text:number>4.</text:number>
                  <text:p text:style-name="al">Elk lid van het presidium, met uitzondering van de burgemeester, heeft in de vergadering één stem.</text:p>
                </text:list-item>
                <text:list-item text:style-override="id1-3-2-2-1-6-2-5">
                  <text:number>5.</text:number>
                  <text:p text:style-name="al">De griffier is in elke vergadering aanwezig.</text:p>
                </text:list-item>
                <text:list-item text:style-override="id1-3-2-2-1-6-2-6">
                  <text:number>6.</text:number>
                  <text:p text:style-name="al">Het presidium kan voorstellen anderen uit te nodigen aanwezig te zijn bij een vergadering van het presidium.</text:p>
                </text:list-item>
              </text:list>
              <text:p text:style-name="al"/>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1">
                  <text:number>1.</text:number>
                  <text:p text:style-name="al">De raad heeft een agendacommissie. De agendacommissie bestaat uit de raadsvoorzitter en minimaal vier en maximaal zes door de raad benoemde voorzitters.</text:p>
                </text:list-item>
                <text:list-item text:style-override="id1-3-2-2-1-7-2-2">
                  <text:number>2.</text:number>
                  <text:p text:style-name="al">De agendacommissie stelt op basis van de aanmelding van de onderwerpen vast of een onderwerp eerst in Het Debat wordt geagendeerd of rechtstreeks in Het Besluit en wat de in te plannen behandelingsduur zal zijn.</text:p>
                </text:list-item>
                <text:list-item text:style-override="id1-3-2-2-1-7-2-3">
                  <text:number>3.</text:number>
                  <text:p text:style-name="al">De agendacommissie stelt de agenda’s voor De Ontmoeting, Het Debat en Het Besluit voorlopig vast.</text:p>
                </text:list-item>
                <text:list-item text:style-override="id1-3-2-2-1-7-2-4">
                  <text:number>4.</text:number>
                  <text:p text:style-name="al">De agendacommissie bepaalt, op voorstel van de griffier, wie als voorzitter fungeert tijdens De Ontmoeting en Het Debat.</text:p>
                </text:list-item>
                <text:list-item text:style-override="id1-3-2-2-1-7-2-5">
                  <text:number>5.</text:number>
                  <text:p text:style-name="al">De communicatie met de agendacommissie over de op te stellen concept-agenda’s verloopt elektronisch.</text:p>
                </text:list-item>
              </text:list>
              <text:p text:style-name="al"/>
            </text:section>
            <text:section text:name="artikel_id1-3-2-2-1-8" text:style-name="artikel">
              <text:p text:style-name="artikel_kop_titel"><text:span text:style-name="artikel_kop_label">Artikel</text:span> <text:span text:style-name="artikel_kop_nr">7</text:span> Onderzoek geloofsbrieven; beëdiging raadslid</text:p>
              <text:list text:style-name="id1-3-2-2-1-8-2">
                <text:list-item text:style-override="id1-3-2-2-1-8-2-1">
                  <text:number>1.</text:number>
                  <text:p text:style-name="al">De raad stelt zo spoedig mogelijk na aanvang van een zittingsperiode een commissie in voor het onderzoek van de geloofsbrieven. De raad benoemt uit zijn midden drie leden van de commissie en minimaal één doch maximaal drie plaatsvervangende leden.</text:p>
                </text:list-item>
                <text:list-item text:style-override="id1-3-2-2-1-8-2-2">
                  <text:number>2.</text:number>
                  <text:p text:style-name="al">De commissie onderzoekt de geloofsbrieven en de daarop betrekking hebbende stukken van nieuw benoemde leden.</text:p>
                </text:list-item>
                <text:list-item text:style-override="id1-3-2-2-1-8-2-3">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8-2-4">
                  <text:number>4.</text:number>
                  <text:p text:style-name="al">Het onderzoek van het proces-verbaal van het centraal stembureau gebeurt in de laatste samenkomst van de raad in oude samenstelling na de verkiezingen.</text:p>
                </text:list-item>
                <text:list-item text:style-override="id1-3-2-2-1-8-2-5">
                  <text:number>5.</text:number>
                  <text:p text:style-name="al">Na een raadsverkiezing roept de (raads)voorzitter de toegelaten raadsleden op om in de eerste vergadering van de raad in nieuwe samenstelling, bedoeld in artikel 18 van de Gemeentewet, de voorgeschreven eed of verklaring en belofte af te leggen.</text:p>
                </text:list-item>
                <text:list-item text:style-override="id1-3-2-2-1-8-2-6">
                  <text:number>6.</text:number>
                  <text:p text:style-name="al">In geval van een tussentijdse vacaturevervulling roept de (raads)voorzitter een nieuw benoemd raadslid op voor de vergadering van Het Besluit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8</text:span> Onderzoek geloofsbrieven; beëdiging wethouder</text:p>
              <text:list text:style-name="id1-3-2-2-1-9-2">
                <text:list-item text:style-override="id1-3-2-2-1-9-2-1">
                  <text:number>1.</text:number>
                  <text:p text:style-name="al">Bij de benoeming van een wethouder is artikel 7 van dit reglement van toepassing.</text:p>
                </text:list-item>
                <text:list-item text:style-override="id1-3-2-2-1-9-2-2">
                  <text:number>2.</text:number>
                  <text:p text:style-name="al">De op grond van artikel 7 ingestelde commissie onderzoekt of de benoeming van de kandidaat-wethouder voldoet aan de vereisten van de artikelen 36a, 36b, 41b, eerste, derde en vierde lid, en 41c, eerste lid, van de Gemeentewet. De raad kan van de kandidaat-wethouder een verklaring omtrent het gedrag vragen als bedoeld in artikel 28 van de Wet justitiële en strafvorderlijke gegevens.</text:p>
                </text:list-item>
                <text:list-item text:style-override="id1-3-2-2-1-9-2-3">
                  <text:number>3.</text:number>
                  <text:p text:style-name="al">De commissie brengt vervolgens advies uit aan de raad over de benoeming tot wethouder.</text:p>
                </text:list-item>
                <text:list-item text:style-override="id1-3-2-2-1-9-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1-10" text:style-name="artikel">
              <text:p text:style-name="artikel_kop_titel"><text:span text:style-name="artikel_kop_label">Artikel</text:span> <text:span text:style-name="artikel_kop_nr">9</text:span> Fractie</text:p>
              <text:list text:style-name="id1-3-2-2-1-10-2">
                <text:list-item text:style-override="id1-3-2-2-1-10-2-1">
                  <text:number>1.</text:number>
                  <text:p text:style-name="al">De 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wil voeren.</text:p>
                </text:list-item>
                <text:list-item text:style-override="id1-3-2-2-1-10-2-3">
                  <text:number>3.</text:number>
                  <text:p text:style-name="al">De namen van degenen die als voorzitter van de fractie en als diens plaatsvervanger optreden worden zo spoedig mogelijk doorgegeven aan de raadsvoorzitter.</text:p>
                </text:list-item>
                <text:list-item text:style-override="id1-3-2-2-1-10-2-4">
                  <text:number>4.</text:number>
                  <text:p text:style-name="al">Indien:</text:p>
                  <text:list text:style-name="id1-3-2-2-1-10-2-4-3">
                    <text:list-item text:style-override="id1-3-2-2-1-10-2-4-3-1">
                      <text:number>a.</text:number>
                      <text:p text:style-name="al">één of meer leden van een fractie als zelfstandige fractie gaan optreden;</text:p>
                    </text:list-item>
                    <text:list-item text:style-override="id1-3-2-2-1-10-2-4-3-2">
                      <text:number>b.</text:number>
                      <text:p text:style-name="al">twee of meer fracties als één fractie gaan optreden;</text:p>
                    </text:list-item>
                    <text:list-item text:style-override="id1-3-2-2-1-10-2-4-3-3">
                      <text:number>c.</text:number>
                      <text:p text:style-name="al">één of meer leden van een fractie zich aansluiten bij een andere fractie; </text:p>
                      <text:p text:style-name="al">wordt hiervan zo spoedig mogelijk schriftelijk mededeling gedaan aan de raadsvoorzitter.</text:p>
                    </text:list-item>
                  </text:list>
                </text:list-item>
                <text:list-item text:style-override="id1-3-2-2-1-10-2-5">
                  <text:number>5.</text:number>
                  <text:p text:style-name="al">Een nieuwe naam van een fractie voldoet aan de eisen uit artikel G 3, vierde lid, van de Kieswet en wordt gebruikt met ingang van de eerstvolgende vergadering van De Ontmoeting, Het Debat, Het Besluit of het presidium.</text:p>
                </text:list-item>
              </text:list>
              <text:p text:style-name="al"/>
            </text:section>
            <text:section text:name="artikel_id1-3-2-2-1-11" text:style-name="artikel">
              <text:p text:style-name="artikel_kop_titel"><text:span text:style-name="artikel_kop_label">Artikel</text:span> <text:span text:style-name="artikel_kop_nr">10</text:span> Burgerleden</text:p>
              <text:list text:style-name="id1-3-2-2-1-11-2">
                <text:list-item text:style-override="id1-3-2-2-1-11-2-1">
                  <text:number>1.</text:number>
                  <text:p text:style-name="al">Elke fractie als bedoeld in artikel 9 van dit reglement, heeft recht op de inzet van twee burgerleden.</text:p>
                </text:list-item>
                <text:list-item text:style-override="id1-3-2-2-1-11-2-2">
                  <text:number>2.</text:number>
                  <text:p text:style-name="al">Een burgerlid wordt, op voordracht van zijn fractie, door de raad benoemd. De voorgedragen persoon dient voor te komen op de kandidatenlijst van die fractie van de laatstgehouden gemeenteraadsverkiezing en dient te voldoen aan de in de artikelen 10, 11, 12, 13 en 15 van de Gemeentewet gestelde eisen voor het bekleden van het raadslidmaatschap.</text:p>
                </text:list-item>
                <text:list-item text:style-override="id1-3-2-2-1-11-2-3">
                  <text:number>3.</text:number>
                  <text:p text:style-name="al">Daarnaast leggen burgerleden in Het Besluit de eed of een verklaring en belofte af zoals bedoeld in artikel 14 van de Gemeentewet.</text:p>
                </text:list-item>
                <text:list-item text:style-override="id1-3-2-2-1-11-2-4">
                  <text:number>4.</text:number>
                  <text:p text:style-name="al">Een krachtens dit artikel benoemd burgerlid heeft in De Ontmoeting en Het Debat dezelfde rechten als een raadslid.</text:p>
                </text:list-item>
              </text:list>
              <text:p text:style-name="al"/>
            </text:section>
            <text:section text:name="artikel_id1-3-2-2-1-12" text:style-name="artikel">
              <text:p text:style-name="artikel_kop_titel"><text:span text:style-name="artikel_kop_label">Artikel</text:span> <text:span text:style-name="artikel_kop_nr">11</text:span> Ingekomen stukken</text:p>
              <text:list text:style-name="id1-3-2-2-1-12-2">
                <text:list-item text:style-override="id1-3-2-2-1-12-2-1">
                  <text:number>1.</text:number>
                  <text:p text:style-name="al">Bij de raad ingekomen stukken worden zo spoedig mogelijk op een lijst geplaatst. Deze lijst wordt wekelijks aan raadsleden, respectievelijk burgerleden, elektronisch via het RIS aangeboden.</text:p>
                </text:list-item>
                <text:list-item text:style-override="id1-3-2-2-1-12-2-2">
                  <text:number>2.</text:number>
                  <text:p text:style-name="al">De griffier doet een voorstel voor de wijze van afdoening van de ingekomen stukken.</text:p>
                </text:list-item>
                <text:list-item text:style-override="id1-3-2-2-1-12-2-3">
                  <text:number>3.</text:number>
                  <text:p text:style-name="al">Een lid van de raad kan, via de griffier, de agendacommissie verzoeken een ingekomen stuk op de concept-agenda van De Ontmoeting of Het Debat te plaatsen.</text:p>
                </text:list-item>
              </text:list>
              <text:p text:style-name="al"/>
            </text:section>
            <text:section text:name="artikel_id1-3-2-2-1-13" text:style-name="artikel">
              <text:p text:style-name="artikel_kop_titel"><text:span text:style-name="artikel_kop_label">Artikel</text:span> <text:span text:style-name="artikel_kop_nr">12</text:span> Schriftelijke vragen aan het college</text:p>
              <text:list text:style-name="id1-3-2-2-1-13-2">
                <text:list-item text:style-override="id1-3-2-2-1-13-2-1">
                  <text:number>1.</text:number>
                  <text:p text:style-name="al">Elk raadslid kan, individueel of samen met een of meerdere raadsleden, schriftelijke vragen stellen aan het college.</text:p>
                </text:list-item>
                <text:list-item text:style-override="id1-3-2-2-1-13-2-2">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1-13-2-3">
                  <text:number>3.</text:number>
                  <text:p text:style-name="al">De vragen worden via de griffier bij de raadsvoorzitter ingediend. De griffier draagt er zorg voor dat de vragen zo spoedig mogelijk ter kennis van de overige raadsleden, burgerleden en het college worden gebracht.</text:p>
                </text:list-item>
                <text:list-item text:style-override="id1-3-2-2-1-13-2-4">
                  <text:number>4.</text:number>
                  <text:p text:style-name="al">Schriftelijke beantwoording vindt zo spoedig mogelijk plaats, in ieder geval binnen dertig kalenderdagen, nadat de vragen bij de griffier zijn binnengekomen.</text:p>
                </text:list-item>
                <text:list-item text:style-override="id1-3-2-2-1-13-2-5">
                  <text:number>5.</text:number>
                  <text:p text:style-name="al">Mondelinge beantwoording vindt plaats in de eerstvolgende vergadering van Het Debat.</text:p>
                </text:list-item>
                <text:list-item text:style-override="id1-3-2-2-1-13-2-6">
                  <text:number>6.</text:number>
                  <text:p text:style-name="al">Indien beantwoording niet binnen de in lid 4 en lid 5 genoemde termijnen kan plaatsvinden, stelt het college de vragensteller, alsmede de overige raadsleden hiervan via de griffier gemotiveerd schriftelijk in kennis, waarbij de termijn aangegeven wordt, waarbinnen beantwoording zal plaatsvinden. Dit bericht wordt behandeld als een antwoord. </text:p>
                </text:list-item>
                <text:list-item text:style-override="id1-3-2-2-1-13-2-7">
                  <text:number>7.</text:number>
                  <text:p text:style-name="al">De antwoorden worden door het college via de griffier aan de raadsleden medegedeeld.</text:p>
                </text:list-item>
                <text:list-item text:style-override="id1-3-2-2-1-13-2-8">
                  <text:number>8.</text:number>
                  <text:p text:style-name="al">De vragen en antwoorden worden als ingekomen stuk vermeld op de lijst als bedoeld in artikel 11 van dit reglement.</text:p>
                </text:list-item>
                <text:list-item text:style-override="id1-3-2-2-1-13-2-9">
                  <text:number>9.</text:number>
                  <text:p text:style-name="al">De vragensteller kan bij mondelinge beantwoording in dezelfde vergadering van Het Debat nadere inlichtingen vragen omtrent het door het college gegeven antwoord, tenzij de raad anders beslist.</text:p>
                </text:list-item>
                <text:list-item text:style-override="id1-3-2-2-1-13-2-10">
                  <text:number>10.</text:number>
                  <text:p text:style-name="al">De vragensteller kan, na schriftelijke beantwoording, de agendacommissie verzoeken een agendapunt op de concept-agenda van Het Debat te plaatsen waarin nadere inlichtingen gevraagd kunnen worden omtrent het door het college gegeven antwoord.</text:p>
                </text:list-item>
                <text:list-item text:style-override="id1-3-2-2-1-13-2-11">
                  <text:number>11.</text:number>
                  <text:p text:style-name="al">De andere raadsleden kunnen het woord voeren om de vragensteller(s) en/of een lid van het college vragen te stellen over hetzelfde onderwerp zoals beschreven in de leden 9 en 10.</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 van de rad: De Ontmoeting, Het Debat en Het Besluit</text:p>
            <text:section text:name="artikel_id1-3-2-2-2-2" text:style-name="artikel">
              <text:p text:style-name="artikel_kop_titel"><text:span text:style-name="artikel_kop_label">Artikel</text:span> <text:span text:style-name="artikel_kop_nr">13</text:span> Vergaderfrequentie</text:p>
              <text:list text:style-name="id1-3-2-2-2-2-2">
                <text:list-item text:style-override="id1-3-2-2-2-2-2-1">
                  <text:number>1.</text:number>
                  <text:p text:style-name="al">De vergaderingen van De Ontmoeting, Het Debat en Het Besluit vinden plaats volgens een door het presidium vastgesteld schema. Voor De Ontmoeting wordt een hele avond gereserveerd; Het Debat en Het Besluit worden gecombineerd op een avond.</text:p>
                  <text:p text:style-name="al">De vergaderingen zijn in de regel op een donderdagavond, vangen aan om 19.30 uur en worden gehouden in de raadzaal van het gemeentehuis.</text:p>
                </text:list-item>
                <text:list-item text:style-override="id1-3-2-2-2-2-2-2">
                  <text:number>2.</text:number>
                  <text:p text:style-name="al">De (raads)voorzitter kan in bijzondere gevallen een andere dag en/of een ander aanvangsuur bepalen of een andere vergaderplaats aanwijzen. Hij voert hierover overleg in het presidium, tenzij er sprake is van een spoedeisende situatie.</text:p>
                </text:list-item>
                <text:list-item text:style-override="id1-3-2-2-2-2-2-3">
                  <text:number>3.</text:number>
                  <text:p text:style-name="al">De raad vergadert in overeenstemming met artikel 17 van de Gemeentewet eveneens als hierom, met opgave van redenen, schriftelijk door ten minste vier leden wordt gevraagd.</text:p>
                </text:list-item>
              </text:list>
              <text:p text:style-name="al"/>
            </text:section>
            <text:section text:name="artikel_id1-3-2-2-2-3" text:style-name="artikel">
              <text:p text:style-name="artikel_kop_titel"><text:span text:style-name="artikel_kop_label">Artikel</text:span> <text:span text:style-name="artikel_kop_nr">14</text:span> Oproep en agenda</text:p>
              <text:list text:style-name="id1-3-2-2-2-3-2">
                <text:list-item text:style-override="id1-3-2-2-2-3-2-1">
                  <text:number>1.</text:number>
                  <text:p text:style-name="al">De (raads)voorzitter zendt – spoedeisende vergaderingen uitgezonderd - ten minste zeven dagen voor een vergadering de raadsleden, respectievelijk de burgerleden, een elektronische oproep onder vermelding van dag, aanvangsuur en plaats van de vergadering.</text:p>
                </text:list-item>
                <text:list-item text:style-override="id1-3-2-2-2-3-2-2">
                  <text:number>2.</text:number>
                  <text:p text:style-name="al">De voorlopige agenda van De Ontmoeting en de voorlopige agenda van Het Debat en Het Besluit, met de daarbij behorende stukken - met uitzondering van de in artikel 25 leden 1 en 2 en artikel 86 leden 1 en 2 van de Gemeentewet bedoelde stukken – worden aan de raadsleden, respectievelijk de burgerleden, elektronisch via het RIS en de raadsapp aangeboden.</text:p>
                </text:list-item>
                <text:list-item text:style-override="id1-3-2-2-2-3-2-3">
                  <text:number>3.</text:number>
                  <text:p text:style-name="al">Indien een aanvullende voorlopige agenda wordt vastgesteld worden deze agenda en de daarop vermelde voorstellen zo spoedig mogelijk, doch uiterlijk 48 uur voor aanvang van de vergadering, aan de raadsleden, respectievelijk de burgerleden, gezonden en tevens op het RIS en in de raadsapp geplaatst.</text:p>
                </text:list-item>
                <text:list-item text:style-override="id1-3-2-2-2-3-2-4">
                  <text:number>4.</text:number>
                  <text:p text:style-name="al">Bij aanvang van Het Debat en Het Besluit, stelt de vergadering de agenda vast. Op voorstel van een raadslid, respectievelijk burgerlid of de (raads)voorzitter kan de vergadering bij de vaststelling van de agenda onderwerpen aan de agenda toevoegen, van de agenda afvoeren, verwijzen naar De Ontmoeting, de volgorde wijzigen of het college om advies vragen.</text:p>
                </text:list-item>
              </text:list>
              <text:p text:style-name="al"/>
            </text:section>
            <text:section text:name="artikel_id1-3-2-2-2-4" text:style-name="artikel">
              <text:p text:style-name="artikel_kop_titel"><text:span text:style-name="artikel_kop_label">Artikel</text:span> <text:span text:style-name="artikel_kop_nr">15</text:span> De portefeuillehouder</text:p>
              <text:list text:style-name="id1-3-2-2-2-4-2">
                <text:list-item text:style-override="id1-3-2-2-2-4-2-1">
                  <text:number>1.</text:number>
                  <text:p text:style-name="al">Een portefeuillehouder heeft toegang tot de vergaderingen van de raad en kan aan de beraadslagingen deelnemen.</text:p>
                </text:list-item>
                <text:list-item text:style-override="id1-3-2-2-2-4-2-2">
                  <text:number>2.</text:number>
                  <text:p text:style-name="al">Een portefeuillehouder leidt, in elk geval in Het Debat, het onderwerp uit zijn portefeuille in met een toelichting van maximaal 3 minuten.</text:p>
                </text:list-item>
              </text:list>
              <text:p text:style-name="al"/>
            </text:section>
            <text:section text:name="artikel_id1-3-2-2-2-5" text:style-name="artikel">
              <text:p text:style-name="artikel_kop_titel"><text:span text:style-name="artikel_kop_label">Artikel</text:span> <text:span text:style-name="artikel_kop_nr">16</text:span> Beschikbaarstellen van stukken</text:p>
              <text:list text:style-name="id1-3-2-2-2-5-2">
                <text:list-item text:style-override="id1-3-2-2-2-5-2-1">
                  <text:number>1.</text:number>
                  <text:p text:style-name="al">Stukken, zoals genoemd in artikel 14 lid 2 van dit reglement, alsmede de stukken die ter toelichting op de agendapunten dienen, worden gelijktijdig met het verzenden van de oproep op het RIS en in de raadsapp geplaatst.</text:p>
                </text:list-item>
                <text:list-item text:style-override="id1-3-2-2-2-5-2-2">
                  <text:number>2.</text:number>
                  <text:p text:style-name="al">In de openbare kennisgeving zoals bedoeld in artikel 17 van dit reglement wordt melding gemaakt van de plaatsing van de vergaderstukken op het RIS. Indien na het verzenden van de schriftelijke oproep nog stukken worden toegevoegd, wordt hiervan elektronisch mededeling gedaan aan de raadsleden, respectievelijk de burgerleden.</text:p>
                </text:list-item>
                <text:list-item text:style-override="id1-3-2-2-2-5-2-3">
                  <text:number>3.</text:number>
                  <text:p text:style-name="al">Indien omtrent stukken op grond van artikel 25 leden 1 en 2, en 86 leden 1 en 2 van de Gemeentewet geheimhouding is opgelegd, wordt dit door de griffier aan de raadsleden, respectievelijk burgerleden, gemeld en worden de betreffende stukken op het besloten gedeelte van het RIS en de raadsapp geplaatst.</text:p>
                </text:list-item>
              </text:list>
              <text:p text:style-name="al"/>
            </text:section>
            <text:section text:name="artikel_id1-3-2-2-2-6" text:style-name="artikel">
              <text:p text:style-name="artikel_kop_titel"><text:span text:style-name="artikel_kop_label">Artikel</text:span> <text:span text:style-name="artikel_kop_nr">17</text:span> Openbare kennisgeving</text:p>
              <text:list text:style-name="id1-3-2-2-2-6-2">
                <text:list-item text:style-override="id1-3-2-2-2-6-2-1">
                  <text:number>1.</text:number>
                  <text:p text:style-name="al">De vergadering van De Ontmoeting en de vergadering van Het Debat en Het Besluit worden tegelijkertijd met de oproep door plaatsing op het RIS, in de raadsapp en – in de week voorafgaande aan de vergadering – door publicatie in een huis aan huiskrant ter openbare kennis gebracht.</text:p>
                </text:list-item>
                <text:list-item text:style-override="id1-3-2-2-2-6-2-2">
                  <text:number>2.</text:number>
                  <text:p text:style-name="al">In spoedeisende gevallen kan de openbare kennisgeving uitsluitend langs elektronische weg plaatsvinden.</text:p>
                </text:list-item>
                <text:list-item text:style-override="id1-3-2-2-2-6-2-3">
                  <text:number>3.</text:number>
                  <text:p text:style-name="al">De openbare kennisgeving vermeldt:</text:p>
                  <text:list text:style-name="id1-3-2-2-2-6-2-3-3">
                    <text:list-item text:style-override="id1-3-2-2-2-6-2-3-3-1">
                      <text:number>a.</text:number>
                      <text:p text:style-name="al">de datum, aanvangstijd, plaats en voorlopige agenda van de vergaderingen;</text:p>
                    </text:list-item>
                    <text:list-item text:style-override="id1-3-2-2-2-6-2-3-3-2">
                      <text:number>b.</text:number>
                      <text:p text:style-name="al">de wijze waarop en de plaats waar een ieder de voorlopige agenda en de daarbij behorende stukken kan inzien;</text:p>
                    </text:list-item>
                    <text:list-item text:style-override="id1-3-2-2-2-6-2-3-3-3">
                      <text:number>c.</text:number>
                      <text:p text:style-name="al">de mogelijkheid tot het uitoefenen van het spreekrecht in De Ontmoeting als bedoeld in artikel 24 van dit reglement.</text:p>
                    </text:list-item>
                  </text:list>
                </text:list-item>
              </text:list>
              <text:p text:style-name="al"/>
            </text:section>
            <text:section text:name="artikel_id1-3-2-2-2-7" text:style-name="artikel">
              <text:p text:style-name="artikel_kop_titel"><text:span text:style-name="artikel_kop_label">Artikel</text:span> <text:span text:style-name="artikel_kop_nr">18</text:span> Presentielijst</text:p>
              <text:list text:style-name="id1-3-2-2-2-7-2">
                <text:list-item text:style-override="id1-3-2-2-2-7-2-1">
                  <text:number>1.</text:number>
                  <text:p text:style-name="al">Bij De Ontmoeting en Het Debat ligt een presentielijst bij de ingang van de raadzaal. Aanwezigen, respectievelijk burgerleden kunnen deze tekenen.</text:p>
                </text:list-item>
                <text:list-item text:style-override="id1-3-2-2-2-7-2-2">
                  <text:number>2.</text:number>
                  <text:p text:style-name="al">Bij Het Besluit tekent ieder raadslid voor aanvang van de vergadering de presentielijst.</text:p>
                </text:list-item>
                <text:list-item text:style-override="id1-3-2-2-2-7-2-3">
                  <text:number>3.</text:number>
                  <text:p text:style-name="al">Aan het einde van Het Besluit wordt die lijst door de raadsvoorzitter en de griffier door ondertekening vastgesteld.</text:p>
                </text:list-item>
                <text:list-item text:style-override="id1-3-2-2-2-7-2-4">
                  <text:number>4.</text:number>
                  <text:p text:style-name="al">Een raadslid, dat voor de sluiting Het Besluit verlaat, meldt dit aan de raadsvoorzitter. In de besluitenlijst wordt hiervan melding gemaakt, evenals van het feit dat een raadslid na de opening in Het Besluit komt.</text:p>
                </text:list-item>
                <text:list-item text:style-override="id1-3-2-2-2-7-2-5">
                  <text:number>5.</text:number>
                  <text:p text:style-name="al">Indien een raadslid verhinderd is Het Besluit bij te wonen, meldt hij dit via de griffier bij de raadsvoorzitter vóór aanvang van de vergadering.</text:p>
                </text:list-item>
              </text:list>
              <text:p text:style-name="al"/>
            </text:section>
            <text:section text:name="artikel_id1-3-2-2-2-8" text:style-name="artikel">
              <text:p text:style-name="artikel_kop_titel"><text:span text:style-name="artikel_kop_label">Artikel</text:span> <text:span text:style-name="artikel_kop_nr">19</text:span> Zitplaatsen</text:p>
              <text:list text:style-name="id1-3-2-2-2-8-2">
                <text:list-item text:style-override="id1-3-2-2-2-8-2-1">
                  <text:number>1.</text:number>
                  <text:p text:style-name="al">De voorzitter en de griffier hebben een vaste zitplaats in De Ontmoeting.</text:p>
                </text:list-item>
                <text:list-item text:style-override="id1-3-2-2-2-8-2-2">
                  <text:number>2.</text:number>
                  <text:p text:style-name="al">De voorzitter, de raadsleden, respectievelijk de burgerleden, en de griffier hebben een vaste zitplaats in Het Debat, die op voorstel van de griffier door het presidium wordt vastgesteld, bij aanvang van iedere nieuwe zittingsperiode van de raad.</text:p>
                </text:list-item>
                <text:list-item text:style-override="id1-3-2-2-2-8-2-3">
                  <text:number>3.</text:number>
                  <text:p text:style-name="al">De raadsvoorzitter, de raadsleden en de griffier hebben een vaste zitplaats in Het Besluit, die door de raadsvoorzitter, na overleg in het presidium, bij aanvang van iedere nieuwe zittingsperiode van de raad wordt aangewezen.</text:p>
                </text:list-item>
                <text:list-item text:style-override="id1-3-2-2-2-8-2-4">
                  <text:number>4.</text:number>
                  <text:p text:style-name="al">Indien daartoe aanleiding bestaat, kan de raadsvoorzitter de indeling herzien na overleg in het presidium.</text:p>
                </text:list-item>
                <text:list-item text:style-override="id1-3-2-2-2-8-2-5">
                  <text:number>5.</text:number>
                  <text:p text:style-name="al">De raadsvoorzitter draagt zorg voor een zitplaats voor de wethouders, gemeentesecretaris en andere personen.</text:p>
                </text:list-item>
              </text:list>
              <text:p text:style-name="al"/>
            </text:section>
            <text:section text:name="artikel_id1-3-2-2-2-9" text:style-name="artikel">
              <text:p text:style-name="artikel_kop_titel"><text:span text:style-name="artikel_kop_label">Artikel</text:span> <text:span text:style-name="artikel_kop_nr">20</text:span> Toehoorders en pers</text:p>
              <text:list text:style-name="id1-3-2-2-2-9-2">
                <text:list-item text:style-override="id1-3-2-2-2-9-2-1">
                  <text:number>1.</text:number>
                  <text:p text:style-name="al">De toehoorders en vertegenwoordigers van de pers kunnen uitsluitend op de voor hen bestemde plaatsen De Ontmoeting, Het Debat en Het Besluit bijwonen.</text:p>
                </text:list-item>
                <text:list-item text:style-override="id1-3-2-2-2-9-2-2">
                  <text:number>2.</text:number>
                  <text:p text:style-name="al">Het geven van tekenen van goed- of afkeuring of het op andere wijze verstoren van de orde is verboden.</text:p>
                </text:list-item>
              </text:list>
              <text:p text:style-name="al"/>
            </text:section>
            <text:section text:name="artikel_id1-3-2-2-2-10" text:style-name="artikel">
              <text:p text:style-name="artikel_kop_titel"><text:span text:style-name="artikel_kop_label">Artikel</text:span> <text:span text:style-name="artikel_kop_nr">21</text:span> Geluid- en beeldregistraties</text:p>
              <text:p text:style-name="al">Degenen die, in de vergaderzaal, tijdens De Ontmoeting, Het Debat of Het Besluit, geluid- dan wel beeldregistraties willen maken, dienen hiervan voorafgaand aan de vergadering mededeling te doen aan de (raads)voorzitter en dienen zich te gedragen naar de aanwijzingen van de (raads)voorzitter. </text:p>
              <text:p text:style-name="al"/>
            </text:section>
            <text:section text:name="artikel_id1-3-2-2-2-11" text:style-name="artikel">
              <text:p text:style-name="artikel_kop_titel"><text:span text:style-name="artikel_kop_label">Artikel</text:span> <text:span text:style-name="artikel_kop_nr">22</text:span> Maatregelen van orde</text:p>
              <text:p text:style-name="al">Indien de (raads)voorzitter dit nodig acht, kan hij de vergadering van De Ontmoeting, Het Debat en Het Besluit voor een door hem te bepalen tijd schorsen ter handhaving van de orde op de publieke tribun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Ontmoeting</text:p>
            <text:section text:name="artikel_id1-3-2-2-3-2" text:style-name="artikel">
              <text:p text:style-name="artikel_kop_titel"><text:span text:style-name="artikel_kop_label">Artikel</text:span> <text:span text:style-name="artikel_kop_nr">23</text:span> De Ontmoeting</text:p>
              <text:list text:style-name="id1-3-2-2-3-2-2">
                <text:list-item text:style-override="id1-3-2-2-3-2-2-1">
                  <text:number>1.</text:number>
                  <text:p text:style-name="al">In De Ontmoeting wordt op informele wijze informatie overgedragen tussen inwoners, vertegenwoordigers van bedrijven en maatschappelijke organisaties, raadsleden, respectievelijk burgerleden, collegeleden, ambtenaren en overige belangstellenden.</text:p>
                </text:list-item>
                <text:list-item text:style-override="id1-3-2-2-3-2-2-2">
                  <text:number>2.</text:number>
                  <text:p text:style-name="al">Van De Ontmoeting wordt geen besluitenlijst gemaakt, tenzij dit voor een besloten vergadering zoals in artikel 56 omschreven nodig is voor het opleggen van geheimhouding.</text:p>
                </text:list-item>
                <text:list-item text:style-override="id1-3-2-2-3-2-2-3">
                  <text:number>3.</text:number>
                  <text:p text:style-name="al">De input van De Ontmoeting kan leiden tot nieuwe inzichten en opstellen of aanpassen van een voorstel.</text:p>
                </text:list-item>
                <text:list-item text:style-override="id1-3-2-2-3-2-2-4">
                  <text:number>4.</text:number>
                  <text:p text:style-name="al">De Ontmoeting wordt geleid door een voorzitter uit de voorzitterspool, zoals bedoeld in artikel 2 van dit reglement.</text:p>
                </text:list-item>
              </text:list>
              <text:p text:style-name="al"/>
            </text:section>
            <text:section text:name="artikel_id1-3-2-2-3-3" text:style-name="artikel">
              <text:p text:style-name="artikel_kop_titel"><text:span text:style-name="artikel_kop_label">Artikel</text:span> <text:span text:style-name="artikel_kop_nr">24</text:span> Spreekrecht voor het publiek</text:p>
              <text:list text:style-name="id1-3-2-2-3-3-2">
                <text:list-item text:style-override="id1-3-2-2-3-3-2-1">
                  <text:number>1.</text:number>
                  <text:p text:style-name="al">In De Ontmoeting kunnen inwoners, bedrijven en instellingen, gezamenlijk gedurende maximaal vijftien minuten, het woord voeren over een onderwerp naar keuze. Hiervoor is het agendapunt ‘Spreekrecht voor het publiek’ opgenomen.</text:p>
                </text:list-item>
                <text:list-item text:style-override="id1-3-2-2-3-3-2-2">
                  <text:number>2.</text:number>
                  <text:p text:style-name="al">Het verzoek om in te spreken kan gemotiveerd worden afgewezen.</text:p>
                </text:list-item>
                <text:list-item text:style-override="id1-3-2-2-3-3-2-3">
                  <text:number>3.</text:number>
                  <text:p text:style-name="al">Het woord kan in ieder geval niet gevoerd worden:</text:p>
                  <text:list text:style-name="id1-3-2-2-3-3-2-3-3">
                    <text:list-item text:style-override="id1-3-2-2-3-3-2-3-3-1">
                      <text:number>a.</text:number>
                      <text:p text:style-name="al">over een besluit van het gemeentebestuur waartegen bezwaar of beroep op de rechter openstaat of heeft opengestaan of waartegen een schriftelijke zienswijze is ingediend of kon worden ingediend;</text:p>
                    </text:list-item>
                    <text:list-item text:style-override="id1-3-2-2-3-3-2-3-3-2">
                      <text:number>b.</text:number>
                      <text:p text:style-name="al">over benoemingen, keuzen, voordrachten of aanbevelingen van personen;</text:p>
                    </text:list-item>
                    <text:list-item text:style-override="id1-3-2-2-3-3-2-3-3-3">
                      <text:number>c.</text:number>
                      <text:p text:style-name="al">indien een klacht ex artikel 9:1 van de Algemene wet bestuursrecht kan of kon worden ingediend.</text:p>
                    </text:list-item>
                    <text:list-item text:style-override="id1-3-2-2-3-3-2-3-3-4">
                      <text:number>d.</text:number>
                      <text:p text:style-name="al">over zaken waarover eerder al is ingesproken en waaraan geen nieuwe feiten kunnen worden toegevoegd.</text:p>
                    </text:list-item>
                  </text:list>
                </text:list-item>
                <text:list-item text:style-override="id1-3-2-2-3-3-2-4">
                  <text:number>4.</text:number>
                  <text:p text:style-name="al">Degene, die van het spreekrecht gebruik wil maken, meldt dit minstens 4 uur voor aanvang van de vergadering bij de griffier. Diegene meldt daarbij naam, adres en telefoonnummer en het onderwerp waarover wordt ingesproken.</text:p>
                </text:list-item>
                <text:list-item text:style-override="id1-3-2-2-3-3-2-5">
                  <text:number>5.</text:number>
                  <text:p text:style-name="al">De voorzitter geeft het woord op volgorde van aanmelding. De voorzitter kan van de volgorde afwijken, indien dit in het belang is van de orde van de vergadering.</text:p>
                </text:list-item>
                <text:list-item text:style-override="id1-3-2-2-3-3-2-6">
                  <text:number>6.</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3-3-2-7">
                  <text:number>7.</text:number>
                  <text:p text:style-name="al">De spreker voert het woord vanaf een door de voorzitter aangewezen plaats, nadat de voorzitter hem dit heeft verleend. Na het inspreken stelt de voorzitter de aanwezigen in de gelegenheid nadere vragen aan de inspreker te stellen. Desgewenst kan de voorzitter een lid van het college het woord geven voor een nadere toelichting in reactie op een inspreker en/of een raadslid, respectievelijk een burgerlid.</text:p>
                </text:list-item>
                <text:list-item text:style-override="id1-3-2-2-3-3-2-8">
                  <text:number>8.</text:number>
                  <text:p text:style-name="al">De voorzitter of een raadslid, respectievelijk burgerlid, kan een voorstel voor de behandeling van de inbreng van de burger doen.</text:p>
                </text:list-item>
                <text:list-item text:style-override="id1-3-2-2-3-3-2-9">
                  <text:number>9.</text:number>
                  <text:p text:style-name="al">Van de door de inspreker gemaakte opmerkingen en/of gestelde vragen worden aantekeningen gemaakt door de griffier.</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Debat</text:p>
            <text:section text:name="artikel_id1-3-2-2-4-2" text:style-name="artikel">
              <text:p text:style-name="artikel_kop_titel"><text:span text:style-name="artikel_kop_label">Artikel</text:span> <text:span text:style-name="artikel_kop_nr">25</text:span> Het Debat</text:p>
              <text:list text:style-name="id1-3-2-2-4-2-2">
                <text:list-item text:style-override="id1-3-2-2-4-2-2-1">
                  <text:number>1.</text:number>
                  <text:p text:style-name="al">Voorafgaand aan Het Besluit wordt Het Debat gehouden.</text:p>
                </text:list-item>
                <text:list-item text:style-override="id1-3-2-2-4-2-2-2">
                  <text:number>2.</text:number>
                  <text:p text:style-name="al">In Het Debat vindt de inhoudelijke discussie plaats over een geagendeerd onderwerp dat wordt behandeld.</text:p>
                </text:list-item>
                <text:list-item text:style-override="id1-3-2-2-4-2-2-3">
                  <text:number>3.</text:number>
                  <text:p text:style-name="al">Het Debat wordt geleid door een voorzitter uit de voorzitterspool, zoals bedoeld in artikel 2 van dit reglement.</text:p>
                </text:list-item>
                <text:list-item text:style-override="id1-3-2-2-4-2-2-4">
                  <text:number>4.</text:number>
                  <text:p text:style-name="al">Aan het eind van elk agendapunt sluit de voorzitter de discussie af, stelt vast of een onderwerp voldoende is besproken en of het kan worden doorgeleid naar Het Besluit.</text:p>
                </text:list-item>
                <text:list-item text:style-override="id1-3-2-2-4-2-2-5">
                  <text:number>5.</text:number>
                  <text:p text:style-name="al">Op voorstel van één of meer fractiewoordvoerders kan een onderwerp:</text:p>
                  <text:list text:style-name="id1-3-2-2-4-2-2-5-3">
                    <text:list-item text:style-override="id1-3-2-2-4-2-2-5-3-1">
                      <text:number>a.</text:number>
                      <text:p text:style-name="al">eerst in het fractieoverleg worden besproken en daarna alsnog worden geagendeerd voor Het Besluit;</text:p>
                    </text:list-item>
                    <text:list-item text:style-override="id1-3-2-2-4-2-2-5-3-2">
                      <text:number>b.</text:number>
                      <text:p text:style-name="al">worden terugverwezen naar De Ontmoeting;</text:p>
                    </text:list-item>
                    <text:list-item text:style-override="id1-3-2-2-4-2-2-5-3-3">
                      <text:number>c.</text:number>
                      <text:p text:style-name="al">nog eenmaal opnieuw in Het Debat worden geagendeerd en besproken. Het agendapunt wordt dan gestart met de inbreng van die fractie(s).</text:p>
                    </text:list-item>
                  </text:list>
                </text:list-item>
              </text:list>
              <text:p text:style-name="al"/>
            </text:section>
            <text:section text:name="artikel_id1-3-2-2-4-3" text:style-name="artikel">
              <text:p text:style-name="artikel_kop_titel"><text:span text:style-name="artikel_kop_label">Artikel</text:span> <text:span text:style-name="artikel_kop_nr">26</text:span> Woordvoerders</text:p>
              <text:list text:style-name="id1-3-2-2-4-3-2">
                <text:list-item text:style-override="id1-3-2-2-4-3-2-1">
                  <text:number>1.</text:number>
                  <text:p text:style-name="al">Het Debat kent geen vaste, benoemde leden. Alle raads- en burgerleden kunnen in deze vergadering het woord voeren, met inachtneming van het gestelde in het tweede lid. De aanwijzing van fractiewoordvoerders is een verantwoordelijkheid van de fracties.</text:p>
                </text:list-item>
                <text:list-item text:style-override="id1-3-2-2-4-3-2-2">
                  <text:number>2.</text:number>
                  <text:p text:style-name="al">In de vergadering van Het Debat heeft een fractie één woordvoerder per onderwerp.</text:p>
                </text:list-item>
                <text:list-item text:style-override="id1-3-2-2-4-3-2-3">
                  <text:number>3.</text:number>
                  <text:p text:style-name="al">De fungerende voorzitter is geen woordvoerder over een onderwerp dat tijdens zijn voorzitterschap aan de orde is.</text:p>
                </text:list-item>
              </text:list>
              <text:p text:style-name="al"/>
            </text:section>
            <text:section text:name="artikel_id1-3-2-2-4-4" text:style-name="artikel">
              <text:p text:style-name="artikel_kop_titel"><text:span text:style-name="artikel_kop_label">Artikel</text:span> <text:span text:style-name="artikel_kop_nr">27</text:span> Deelname aan de beraadslagingen</text:p>
              <text:list text:style-name="id1-3-2-2-4-4-2">
                <text:list-item text:style-override="id1-3-2-2-4-4-2-1">
                  <text:number>1.</text:number>
                  <text:p text:style-name="al">De leden van het gemeentebestuur hebben het recht in Het Debat aan de beraadslagingen deel te nemen.</text:p>
                </text:list-item>
                <text:list-item text:style-override="id1-3-2-2-4-4-2-2">
                  <text:number>2.</text:number>
                  <text:p text:style-name="al">De vergadering kan bepalen dat anderen dan de in Het Debat aanwezige raadsleden, respectievelijk burgerleden, burgemeester, wethouder, gemeentesecretaris, griffier en voorzitter deelnemen aan de beraadslagingen.</text:p>
                </text:list-item>
                <text:list-item text:style-override="id1-3-2-2-4-4-2-3">
                  <text:number>3.</text:number>
                  <text:p text:style-name="al">Een beslissing daartoe wordt op voorstel van de voorzitter of een raadslid, respectievelijk burgerlid, genomen, alvorens met de beraadslagingen ten aanzien van het aan de orde zijnde agendapunt een aanvang wordt genomen.</text:p>
                </text:list-item>
              </text:list>
              <text:p text:style-name="al"/>
            </text:section>
            <text:section text:name="artikel_id1-3-2-2-4-5" text:style-name="artikel">
              <text:p text:style-name="artikel_kop_titel"><text:span text:style-name="artikel_kop_label">Artikel</text:span> <text:span text:style-name="artikel_kop_nr">28</text:span> Initiatiefvoorstel</text:p>
              <text:list text:style-name="id1-3-2-2-4-5-2">
                <text:list-item text:style-override="id1-3-2-2-4-5-2-1">
                  <text:number>1.</text:number>
                  <text:p text:style-name="al">Raadsleden dienen initiatiefvoorstellen schriftelijk in bij de raadsvoorzitter. Deze brengt een ingediend voorstel zo spoedig mogelijk ter kennis van het college.</text:p>
                </text:list-item>
                <text:list-item text:style-override="id1-3-2-2-4-5-2-2">
                  <text:number>2.</text:number>
                  <text:p text:style-name="al">Het college kan binnen 4 weken schriftelijk wensen en bedenkingen over het initiatiefvoorstel aan de raad kenbaar maken.</text:p>
                </text:list-item>
                <text:list-item text:style-override="id1-3-2-2-4-5-2-3">
                  <text:number>3.</text:number>
                  <text:p text:style-name="al">Nadat het college schriftelijk wensen of bedenkingen ter kennis van de raad heeft gebracht of kenbaar heeft gemaakt hiertoe niet te zullen overgaan, dan wel nadat de in het tweede lid gestelde termijn is verlopen, plaatst de agendacommissie het voorstel op de agenda van de daaropvolgende vergadering van Het Debat. Als de schriftelijke oproep hiervoor reeds verzonden is wordt het voorstel op de agenda van de daaropvolgende raadsvergadering geplaatst.</text:p>
                </text:list-item>
              </text:list>
              <text:p text:style-name="al"/>
            </text:section>
            <text:section text:name="artikel_id1-3-2-2-4-6" text:style-name="artikel">
              <text:p text:style-name="artikel_kop_titel"><text:span text:style-name="artikel_kop_label">Artikel</text:span> <text:span text:style-name="artikel_kop_nr">29</text:span> Het vragenkwartiertje</text:p>
              <text:list text:style-name="id1-3-2-2-4-6-2">
                <text:list-item text:style-override="id1-3-2-2-4-6-2-1">
                  <text:number>1.</text:number>
                  <text:p text:style-name="al">Aan het begin van Het Debat is er een vragenkwartiertje.</text:p>
                </text:list-item>
                <text:list-item text:style-override="id1-3-2-2-4-6-2-2">
                  <text:number>2.</text:number>
                  <text:p text:style-name="al">Per fractie mag een vraag worden gesteld aan het college. Voorwaarde is dat de vraag actueel en urgent is.</text:p>
                </text:list-item>
                <text:list-item text:style-override="id1-3-2-2-4-6-2-3">
                  <text:number>3.</text:number>
                  <text:p text:style-name="al">Na de beantwoording door het college krijgt de vragensteller desgewenst het woord om aanvullende vragen te stellen.</text:p>
                </text:list-item>
                <text:list-item text:style-override="id1-3-2-2-4-6-2-4">
                  <text:number>4.</text:number>
                  <text:p text:style-name="al">Vervolgens kan de voorzitter aan de andere fractiewoordvoerders het woord verlenen om, hetzij aan de vragensteller, hetzij aan het college, vragen te stellen over hetzelfde onderwerp.</text:p>
                </text:list-item>
                <text:list-item text:style-override="id1-3-2-2-4-6-2-5">
                  <text:number>5.</text:number>
                  <text:p text:style-name="al">Tijdens het vragenkwartiertje worden geen moties ingediend en zijn interrupties niet toegestaan.</text:p>
                </text:list-item>
              </text:list>
              <text:p text:style-name="al"/>
            </text:section>
            <text:section text:name="artikel_id1-3-2-2-4-7" text:style-name="artikel">
              <text:p text:style-name="artikel_kop_titel"><text:span text:style-name="artikel_kop_label">Artikel</text:span> <text:span text:style-name="artikel_kop_nr">30</text:span> Inlichtingen</text:p>
              <text:list text:style-name="id1-3-2-2-4-7-2">
                <text:list-item text:style-override="id1-3-2-2-4-7-2-1">
                  <text:number>1.</text:number>
                  <text:p text:style-name="al">Indien een raadslid, over een onderwerp inlichtingen als bedoeld in de artikelen 169 lid 3, en 180 lid 3, van de Gemeentewet verlangt, wordt een verzoek daartoe schriftelijk via de griffier ingediend bij het college. Deze draagt er zorg voor dat het verzoek zo spoedig mogelijk naar de gemeentesecretaris wordt doorgezonden ter verdere afhandeling.</text:p>
                </text:list-item>
                <text:list-item text:style-override="id1-3-2-2-4-7-2-2">
                  <text:number>2.</text:number>
                  <text:p text:style-name="al">Een afschrift van dit verzoek wordt door de griffier aan de raad gezonden.</text:p>
                </text:list-item>
                <text:list-item text:style-override="id1-3-2-2-4-7-2-3">
                  <text:number>3.</text:number>
                  <text:p text:style-name="al">De verlangde inlichtingen worden mondeling of schriftelijk in de eerstvolgende of in de daarop volgende vergadering van Het Debat gegeven.</text:p>
                </text:list-item>
                <text:list-item text:style-override="id1-3-2-2-4-7-2-4">
                  <text:number>4.</text:number>
                  <text:p text:style-name="al">De gestelde vragen en het antwoord vormen een agendapunt voor de vergadering van Het Debat, waarin de antwoorden zullen worden gegeven.</text:p>
                </text:list-item>
              </text:list>
              <text:p text:style-name="al"/>
            </text:section>
            <text:section text:name="artikel_id1-3-2-2-4-8" text:style-name="artikel">
              <text:p text:style-name="artikel_kop_titel"><text:span text:style-name="artikel_kop_label">Artikel</text:span> <text:span text:style-name="artikel_kop_nr">31</text:span> Lidmaatschap van andere organisaties; verslag en verantwoording</text:p>
              <text:list text:style-name="id1-3-2-2-4-8-2">
                <text:list-item text:style-override="id1-3-2-2-4-8-2-1">
                  <text:number>1.</text:number>
                  <text:p text:style-name="al">Een raadslid, de burgemeester, een wethouder of de gemeentesecretaris, die door de gemeenteraad is aangewezen tot lid van het algemeen bestuur van een openbaar lichaam of van een ander gemeenschappelijk orgaan, ingesteld op grond van de Wet gemeenschappelijke regelingen, heeft de plicht verslag te doen in Het Debat over zaken die in het algemeen en/of het dagelijks bestuur als bedoeld aan de orde zijn.</text:p>
                </text:list-item>
                <text:list-item text:style-override="id1-3-2-2-4-8-2-2">
                  <text:number>2.</text:number>
                  <text:p text:style-name="al">Ieder raadslid kan aan een persoon als bedoeld in het eerste lid, schriftelijke vragen stellen. De regels voor het stellen van schriftelijke vragen, vastgesteld in artikel 12 van dit reglement zijn van overeenkomstige toepassing.</text:p>
                </text:list-item>
                <text:list-item text:style-override="id1-3-2-2-4-8-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30 van dit reglement, zijn van overeenkomstige toepassing.</text:p>
                </text:list-item>
                <text:list-item text:style-override="id1-3-2-2-4-8-2-4">
                  <text:number>4.</text:number>
                  <text:p text:style-name="al">Dit artikel is van overeenkomstige toepassing op andere organisaties of instituties, waarin de raad één van zijn leden heeft benoem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Het Debat en Het Besluit</text:p>
            <text:section text:name="artikel_id1-3-2-2-5-2" text:style-name="artikel">
              <text:p text:style-name="artikel_kop_titel"><text:span text:style-name="artikel_kop_label">Artikel</text:span> <text:span text:style-name="artikel_kop_nr">32</text:span> Ambtsgebeden</text:p>
              <text:list text:style-name="id1-3-2-2-5-2-2">
                <text:list-item text:style-override="id1-3-2-2-5-2-2-1">
                  <text:number>1.</text:number>
                  <text:p text:style-name="al">Direct na de opening van Het Debat spreekt de voorzitter het volgende openingsgebed uit.</text:p>
                  <text:p text:style-name="al">“Almachtige God, U hebt ons samengebracht om de belangen van deze gemeente te behartigen. Wij bidden U om Uw zegen over de werkzaamheden. Geef in ons een diep besef van onze afhankelijkheid van U bij al onze overleggen en besluiten. Bewaar ons voor de zonde. Uit genade, om Jezus wil. Amen.”</text:p>
                </text:list-item>
                <text:list-item text:style-override="id1-3-2-2-5-2-2-2">
                  <text:number>2.</text:number>
                  <text:p text:style-name="al">Alvorens Het Besluit te sluiten spreekt de raadsvoorzitter het slotgebed uit.</text:p>
                  <text:p text:style-name="al">“Almachtige God, wij danken U voor Uw hulp en bijstand, die aan ons is verleend bij onze arbeid. Zegen onze besluiten indien die waren naar Uw wil, zodat ze mogen strekken tot bevordering van de ware belangen van deze gemeente en haar inwoners. Vergeef ons onze zonden. Uit genade, om Jezus wil. Amen.”</text:p>
                </text:list-item>
                <text:list-item text:style-override="id1-3-2-2-5-2-2-3">
                  <text:number>3.</text:number>
                  <text:p text:style-name="al">Bij afwezigheid van de raadsvoorzitter wordt het slotgebed uitgesproken door de vervangende voorzitter of een daartoe specifiek aangewezen raadslid overeenkomstig artikel 77 lid 1 van de Gemeentewet.</text:p>
                </text:list-item>
                <text:list-item text:style-override="id1-3-2-2-5-2-2-4">
                  <text:number>4.</text:number>
                  <text:p text:style-name="al">Indien de (raads)voorzitter het uitspreken van het gebed niet met zijn of haar innerlijke overtuiging in overeenstemming kan brengen, spreekt een raadslid dat zich daarvoor beschikbaar stelt de gebeden uit.</text:p>
                </text:list-item>
              </text:list>
              <text:p text:style-name="al"/>
            </text:section>
            <text:section text:name="artikel_id1-3-2-2-5-3" text:style-name="artikel">
              <text:p text:style-name="artikel_kop_titel"><text:span text:style-name="artikel_kop_label">Artikel</text:span> <text:span text:style-name="artikel_kop_nr">33</text:span> Geluidsopname</text:p>
              <text:list text:style-name="id1-3-2-2-5-3-2">
                <text:list-item text:style-override="id1-3-2-2-5-3-2-1">
                  <text:number>1.</text:number>
                  <text:p text:style-name="al">Van Het Debat en Het Besluit wordt onder de zorg van de griffier een geluidsopname gemaakt.</text:p>
                </text:list-item>
                <text:list-item text:style-override="id1-3-2-2-5-3-2-2">
                  <text:number>2.</text:number>
                  <text:p text:style-name="al">De geluidsopname is, na technische verwerking, zo spoedig mogelijk via het RIS voor iedereen toegankelijk.</text:p>
                </text:list-item>
                <text:list-item text:style-override="id1-3-2-2-5-3-2-3">
                  <text:number>3.</text:number>
                  <text:p text:style-name="al">De griffier draagt zorg voor archivering van alle geluidsopnamen.</text:p>
                </text:list-item>
              </text:list>
              <text:p text:style-name="al"/>
            </text:section>
            <text:section text:name="artikel_id1-3-2-2-5-4" text:style-name="artikel">
              <text:p text:style-name="artikel_kop_titel"><text:span text:style-name="artikel_kop_label">Artikel</text:span> <text:span text:style-name="artikel_kop_nr">34</text:span> Besluitenlijst/Toezeggingenlijst</text:p>
              <text:list text:style-name="id1-3-2-2-5-4-2">
                <text:list-item text:style-override="id1-3-2-2-5-4-2-1">
                  <text:number>1.</text:number>
                  <text:p text:style-name="al">Van Het Debat en Het Besluit wordt onder de zorg van de griffier een concept-besluitenlijst gemaakt.</text:p>
                </text:list-item>
                <text:list-item text:style-override="id1-3-2-2-5-4-2-2">
                  <text:number>2.</text:number>
                  <text:p text:style-name="al">De concept-besluitenlijst van de voorgaande vergadering wordt in overeenstemming met artikel 14 lid 2 van dit reglement gelijktijdig met de oproep voor de vergadering aan de raadsleden, respectievelijk burgerleden, aangeboden.</text:p>
                </text:list-item>
                <text:list-item text:style-override="id1-3-2-2-5-4-2-3">
                  <text:number>3.</text:number>
                  <text:p text:style-name="al">Bij het begin van Het Debat en Het Besluit wordt, zo mogelijk, de besluitenlijst van de vorige vergadering vastgesteld.</text:p>
                </text:list-item>
                <text:list-item text:style-override="id1-3-2-2-5-4-2-4">
                  <text:number>4.</text:number>
                  <text:p text:style-name="al">De raadsleden, respectievelijk burgerleden, de voorzitter, de wethouders, de griffier en de gemeentesecretaris hebben het recht, een voorstel tot verandering aan de raad te doen, indien de concept-besluitenlijst onjuistheden bevat of niet duidelijk weergeeft hetgeen besloten is. Een voorstel tot verandering dient voor het vaststellen van de besluitenlijst bij de griffier te zijn ingediend.</text:p>
                </text:list-item>
                <text:list-item text:style-override="id1-3-2-2-5-4-2-5">
                  <text:number>5.</text:number>
                  <text:p text:style-name="al">De concept-besluitenlijst van Het Debat moet inhouden:</text:p>
                  <text:list text:style-name="id1-3-2-2-5-4-2-5-3">
                    <text:list-item text:style-override="id1-3-2-2-5-4-2-5-3-1">
                      <text:number>a.</text:number>
                      <text:p text:style-name="al">de namen van de voorzitter en de griffier. En de namen van de wethouders, de fractiewoordvoerders en overige personen die bij een agendapunt het woord gevoerd hebben;</text:p>
                    </text:list-item>
                    <text:list-item text:style-override="id1-3-2-2-5-4-2-5-3-2">
                      <text:number>b.</text:number>
                      <text:p text:style-name="al">een vermelding van de zaken die aan de orde zijn geweest;</text:p>
                    </text:list-item>
                    <text:list-item text:style-override="id1-3-2-2-5-4-2-5-3-3">
                      <text:number>c.</text:number>
                      <text:p text:style-name="al">de omschrijving van een conclusie per agendapunt.</text:p>
                    </text:list-item>
                  </text:list>
                </text:list-item>
                <text:list-item text:style-override="id1-3-2-2-5-4-2-6">
                  <text:number>6.</text:number>
                  <text:p text:style-name="al">De concept-besluitenlijst van Het Besluit moet inhouden:</text:p>
                  <text:list text:style-name="id1-3-2-2-5-4-2-6-3">
                    <text:list-item text:style-override="id1-3-2-2-5-4-2-6-3-1">
                      <text:number>a.</text:number>
                      <text:p text:style-name="al">de namen van de voorzitter, de griffier, de wethouders, de ter vergadering aanwezige leden, de leden die afwezig waren en overige personen die het woord gevoerd hebben;</text:p>
                    </text:list-item>
                    <text:list-item text:style-override="id1-3-2-2-5-4-2-6-3-2">
                      <text:number>b.</text:number>
                      <text:p text:style-name="al">een vermelding van de zaken die aan de orde zijn geweest;</text:p>
                    </text:list-item>
                    <text:list-item text:style-override="id1-3-2-2-5-4-2-6-3-3">
                      <text:number>c.</text:number>
                      <text:p text:style-name="al">de omschrijving van het besluit dat door de raad is genomen;</text:p>
                    </text:list-item>
                    <text:list-item text:style-override="id1-3-2-2-5-4-2-6-3-4">
                      <text:number>d.</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5-4-2-6-3-5">
                      <text:number>e.</text:number>
                      <text:p text:style-name="al">de tekst van de ter vergadering ingediende initiatiefvoorstellen en burgerinitiatiefvoorstellen, voorstellen van orde, moties, amendementen en subamendementen;</text:p>
                    </text:list-item>
                  </text:list>
                </text:list-item>
                <text:list-item text:style-override="id1-3-2-2-5-4-2-7">
                  <text:number>7.</text:number>
                  <text:p text:style-name="al">De vastgestelde besluitenlijst van Het Debat en Het Besluit wordt door de (raads)voorzitter en de griffier ondertekend.</text:p>
                </text:list-item>
                <text:list-item text:style-override="id1-3-2-2-5-4-2-8">
                  <text:number>8.</text:number>
                  <text:p text:style-name="al">Toezeggingen, die door collegeleden in Het Debat en Het Besluit worden gedaan, worden door de griffier op een lijst geplaatst, de zogenaamde toezeggingenlijst.</text:p>
                </text:list-item>
              </text:list>
              <text:p text:style-name="al"/>
            </text:section>
            <text:section text:name="artikel_id1-3-2-2-5-5" text:style-name="artikel">
              <text:p text:style-name="artikel_kop_titel"><text:span text:style-name="artikel_kop_label">Artikel</text:span> <text:span text:style-name="artikel_kop_nr">35</text:span> Spreekregels</text:p>
              <text:list text:style-name="id1-3-2-2-5-5-2">
                <text:list-item text:style-override="id1-3-2-2-5-5-2-1">
                  <text:number>1.</text:number>
                  <text:p text:style-name="al">De raadsleden, respectievelijk de burgerleden, en andere aanwezigen spreken vanaf hun plaats of van de in de raadzaal aangewezen spreekplaats met (interruptie)microfoon en richten zich tot de (raads)voorzitter.</text:p>
                </text:list-item>
                <text:list-item text:style-override="id1-3-2-2-5-5-2-2">
                  <text:number>2.</text:number>
                  <text:p text:style-name="al">Bij bijzondere gelegenheden kan de (raads)voorzitter bepalen dat de raadsleden, respectievelijk de burgerleden, en de andere aanwezigen vanaf een andere plaats spreken.</text:p>
                </text:list-item>
              </text:list>
              <text:p text:style-name="al"/>
            </text:section>
            <text:section text:name="artikel_id1-3-2-2-5-6" text:style-name="artikel">
              <text:p text:style-name="artikel_kop_titel"><text:span text:style-name="artikel_kop_label">Artikel</text:span> <text:span text:style-name="artikel_kop_nr">36</text:span> Volgorde sprekers</text:p>
              <text:list text:style-name="id1-3-2-2-5-6-2">
                <text:list-item text:style-override="id1-3-2-2-5-6-2-1">
                  <text:number>1.</text:number>
                  <text:p text:style-name="al">Een raadslid, respectievelijk een burgerlid, voert het woord na het aan de (raads)voorzitter gevraagd en verkregen te hebben. De (raads)voorzitter bepaalt de volgorde van sprekers.</text:p>
                </text:list-item>
                <text:list-item text:style-override="id1-3-2-2-5-6-2-2">
                  <text:number>2.</text:number>
                  <text:p text:style-name="al">De volgorde van sprekers kan worden gewijzigd wanneer een raadslid, respectievelijk burgerlid, het woord vraagt over de orde van de vergadering.</text:p>
                </text:list-item>
              </text:list>
              <text:p text:style-name="al"/>
            </text:section>
            <text:section text:name="artikel_id1-3-2-2-5-7" text:style-name="artikel">
              <text:p text:style-name="artikel_kop_titel"><text:span text:style-name="artikel_kop_label">Artikel</text:span> <text:span text:style-name="artikel_kop_nr">37</text:span> Spreektijd</text:p>
              <text:p text:style-name="al">De (raads)voorzitter of een raadslid, respectievelijk burgerlid, kan een (orde)voorstel doen over de spreektijd van de leden en de overige aanwezigen.</text:p>
              <text:p text:style-name="al"/>
            </text:section>
            <text:section text:name="artikel_id1-3-2-2-5-8" text:style-name="artikel">
              <text:p text:style-name="artikel_kop_titel"><text:span text:style-name="artikel_kop_label">Artikel</text:span> <text:span text:style-name="artikel_kop_nr">38</text:span> Handhaving orde en schorsing</text:p>
              <text:list text:style-name="id1-3-2-2-5-8-2">
                <text:list-item text:style-override="id1-3-2-2-5-8-2-1">
                  <text:number>1.</text:number>
                  <text:p text:style-name="al">Een spreker mag in zijn betoog niet worden gestoord, tenzij:</text:p>
                  <text:list text:style-name="id1-3-2-2-5-8-2-1-3">
                    <text:list-item text:style-override="id1-3-2-2-5-8-2-1-3-1">
                      <text:number>a.</text:number>
                      <text:p text:style-name="al">de (raads)voorzitter het nodig oordeelt hem aan het opvolgen van dit reglement te herinneren;</text:p>
                    </text:list-item>
                    <text:list-item text:style-override="id1-3-2-2-5-8-2-1-3-2">
                      <text:number>b.</text:number>
                      <text:p text:style-name="al">een raadslid, respectievelijk burgerlid, hem interrumpeert.</text:p>
                    </text:list-item>
                  </text:list>
                </text:list-item>
                <text:list-item text:style-override="id1-3-2-2-5-8-2-2">
                  <text:number/>
                  <text:p text:style-name="al">De (raads)voorzitter kan bepalen dat de spreker zonder verdere interrupties zijn betoog zal afronden.</text:p>
                </text:list-item>
                <text:list-item text:style-override="id1-3-2-2-5-8-2-3">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text:p>
                </text:list-item>
                <text:list-item text:style-override="id1-3-2-2-5-8-2-4">
                  <text:number>3.</text:number>
                  <text:p text:style-name="al">De (raads)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9" text:style-name="artikel">
              <text:p text:style-name="artikel_kop_titel"><text:span text:style-name="artikel_kop_label">Artikel</text:span> <text:span text:style-name="artikel_kop_nr">39</text:span> Beraadslagingen en schorsing</text:p>
              <text:list text:style-name="id1-3-2-2-5-9-2">
                <text:list-item text:style-override="id1-3-2-2-5-9-2-1">
                  <text:number>1.</text:number>
                  <text:p text:style-name="al">Het Debat en Het Besluit kunnen op voorstel van de (raads)voorzitter of een raadslid, respectievelijk een burgerlid, beslissen over één of meer onderdelen van een onderwerp of voorstel afzonderlijk te beraadslagen.</text:p>
                </text:list-item>
                <text:list-item text:style-override="id1-3-2-2-5-9-2-2">
                  <text:number>2.</text:number>
                  <text:p text:style-name="al">Het Debat en Het Besluit kunnen op voorstel van de (raads)voorzitter of een raadslid, respectievelijk een burgerlid, beslissen over meerdere onderwerpen tegelijkertijd te beraadslagen.</text:p>
                </text:list-item>
                <text:list-item text:style-override="id1-3-2-2-5-9-2-3">
                  <text:number>3.</text:number>
                  <text:p text:style-name="al">Op verzoek van een raadslid, respectievelijk een burgerlid, of op voorstel van de (raads)voorzitter kan de vergadering besluiten de beraadslagingen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5-10" text:style-name="artikel">
              <text:p text:style-name="artikel_kop_titel"><text:span text:style-name="artikel_kop_label">Artikel</text:span> <text:span text:style-name="artikel_kop_nr">40</text:span> Voorstellen van orde</text:p>
              <text:list text:style-name="id1-3-2-2-5-10-2">
                <text:list-item text:style-override="id1-3-2-2-5-10-2-1">
                  <text:number>1.</text:number>
                  <text:p text:style-name="al">De (raads)voorzitter en ieder raadslid, respectievelijk burgerlid, kunnen tijdens de vergadering van Het Debat en Het Besluit mondeling een voorstel van orde doen, dat kort kan worden toegelicht.</text:p>
                </text:list-item>
                <text:list-item text:style-override="id1-3-2-2-5-10-2-2">
                  <text:number>2.</text:number>
                  <text:p text:style-name="al">Een voorstel van orde kan uitsluitend de orde van Het Debat of Het Besluit betreffen.</text:p>
                </text:list-item>
                <text:list-item text:style-override="id1-3-2-2-5-10-2-3">
                  <text:number>3.</text:number>
                  <text:p text:style-name="al">Over een voorstel van orde beslist de vergadering terstond.</text:p>
                </text:list-item>
              </text:list>
              <text:p text:style-name="al"/>
            </text:section>
            <text:section text:name="artikel_id1-3-2-2-5-11" text:style-name="artikel">
              <text:p text:style-name="artikel_kop_titel"><text:span text:style-name="artikel_kop_label">Artikel</text:span> <text:span text:style-name="artikel_kop_nr">41</text:span> Raadsvoorstel</text:p>
              <text:list text:style-name="id1-3-2-2-5-11-2">
                <text:list-item text:style-override="id1-3-2-2-5-11-2-1">
                  <text:number>1.</text:number>
                  <text:p text:style-name="al">Een voorstel van het college aan de raad, dat vermeld staat op de agenda van Het Debat of Het Besluit, kan niet worden ingetrokken zonder toestemming van de vergadering.</text:p>
                </text:list-item>
                <text:list-item text:style-override="id1-3-2-2-5-11-2-2">
                  <text:number>2.</text:number>
                  <text:p text:style-name="al">Indien de vergadering van oordeel is dat een voorstel als bedoeld in het eerste lid voor advies terug aan het college moet worden gezonden, bepaalt de agendacommissie in welke vergadering het voorstel opnieuw geagendeerd word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Het Besluit</text:p>
            <text:section text:name="artikel_id1-3-2-2-6-2" text:style-name="artikel">
              <text:p text:style-name="artikel_kop_titel"><text:span text:style-name="artikel_kop_label">Artikel</text:span> <text:span text:style-name="artikel_kop_nr">42</text:span> Opening vergadering; quorum</text:p>
              <text:list text:style-name="id1-3-2-2-6-2-2">
                <text:list-item text:style-override="id1-3-2-2-6-2-2-1">
                  <text:number>1.</text:number>
                  <text:p text:style-name="al">De raadsvoorzitter opent Het Besluit op het vastgestelde aanvangsuur, indien het daarvoor door de Gemeentewet vereiste aantal raadsleden, blijkens de presentielijst aanwezig is.</text:p>
                </text:list-item>
                <text:list-item text:style-override="id1-3-2-2-6-2-2-2">
                  <text:number>2.</text:number>
                  <text:p text:style-name="al">Wanneer een kwartier na het vastgestelde tijdstip niet het vereiste aantal raadsleden aanwezig is, bepaalt de raadsvoorzitter, na voorlezing van de namen van de afwezige raadsleden, dag en uur van de volgende vergadering, met inachtneming van artikel 20 van de Gemeentewet.</text:p>
                </text:list-item>
                <text:list-item text:style-override="id1-3-2-2-6-2-2-3">
                  <text:number>3.</text:number>
                  <text:p text:style-name="al">Op De Ontmoeting en Het Debat is het quorum niet van toepassing.</text:p>
                </text:list-item>
              </text:list>
              <text:p text:style-name="al"/>
            </text:section>
            <text:section text:name="artikel_id1-3-2-2-6-3" text:style-name="artikel">
              <text:p text:style-name="artikel_kop_titel"><text:span text:style-name="artikel_kop_label">Artikel</text:span> <text:span text:style-name="artikel_kop_nr">43</text:span> Primus bij hoofdelijke stemming</text:p>
              <text:p text:style-name="al">Indien de vergadering hoofdelijke stemming verlangt, bepaalt de raadsvoorzitter via loting bij welk raadslid de hoofdelijke stemming zal beginnen. Daartoe trekt de raadsvoorzitter een briefje uit een koker, waarin alle namen van de raadsleden zijn opgeborgen. </text:p>
              <text:p text:style-name="al"/>
            </text:section>
            <text:section text:name="artikel_id1-3-2-2-6-4" text:style-name="artikel">
              <text:p text:style-name="artikel_kop_titel"><text:span text:style-name="artikel_kop_label">Artikel</text:span> <text:span text:style-name="artikel_kop_nr">44</text:span> Stemverklaring</text:p>
              <text:p text:style-name="al">Voordat de raad in Het Besluit tot stemming overgaat, heeft ieder raadslid het recht zijn uit te brengen stem kort te motiveren. Interrupties zijn hierbij niet toegestaan.</text:p>
              <text:p text:style-name="al"/>
            </text:section>
            <text:section text:name="artikel_id1-3-2-2-6-5" text:style-name="artikel">
              <text:p text:style-name="artikel_kop_titel"><text:span text:style-name="artikel_kop_label">Artikel</text:span> <text:span text:style-name="artikel_kop_nr">45</text:span> Beslissing</text:p>
              <text:list text:style-name="id1-3-2-2-6-5-2">
                <text:list-item text:style-override="id1-3-2-2-6-5-2-1">
                  <text:number>1.</text:number>
                  <text:p text:style-name="al">In Het Besluit vindt, na een stemming over eventuele (sub)amendementen, de stemming plaats over het gehele voorstel, zoals het dan luidt, tenzij geen stemming wordt gevraagd.</text:p>
                </text:list-item>
                <text:list-item text:style-override="id1-3-2-2-6-5-2-2">
                  <text:number>2.</text:number>
                  <text:p text:style-name="al">In Het Besluit kan naast een stemverklaring ingevolge artikel 44 van dit reglement ook een toelichting op een ingediende motie en amendement worden gegeven.</text:p>
                </text:list-item>
                <text:list-item text:style-override="id1-3-2-2-6-5-2-3">
                  <text:number>3.</text:number>
                  <text:p text:style-name="al">Voordat de stemming over het voorstel in zijn geheel plaatsvindt, formuleert de raadsvoorzitter het voorstel over de te nemen eindbeslissing.</text:p>
                </text:list-item>
              </text:list>
              <text:p text:style-name="al"/>
            </text:section>
            <text:section text:name="artikel_id1-3-2-2-6-6" text:style-name="artikel">
              <text:p text:style-name="artikel_kop_titel"><text:span text:style-name="artikel_kop_label">Artikel</text:span> <text:span text:style-name="artikel_kop_nr">46</text:span> Algemene bepalingen over stemming</text:p>
              <text:list text:style-name="id1-3-2-2-6-6-2">
                <text:list-item text:style-override="id1-3-2-2-6-6-2-1">
                  <text:number>1.</text:number>
                  <text:p text:style-name="al">De raadsvoorzitter vraagt of stemming over een voorstel wordt verlangd. Indien geen stemming wordt gevraagd en ook de raadsvoorzitter dit niet verlangt, stelt de raadsvoorzitter vast dat het voorstel zonder hoofdelijke stemming is aangenomen.</text:p>
                </text:list-item>
                <text:list-item text:style-override="id1-3-2-2-6-6-2-2">
                  <text:number>2.</text:number>
                  <text:p text:style-name="al">In de vergadering aanwezige raadsleden kunnen aantekening in de besluitenlijst vragen, dat zij geacht willen worden ten aanzien van een door hen omschreven deel van het voorstel, dan wel het gehele voorstel te hebben tegengestemd of zich van stemming te hebben onthouden. De raadsvoorzitter meldt de gevraagde aantekening bij het formuleren van het door de raad genomen besluit.</text:p>
                </text:list-item>
                <text:list-item text:style-override="id1-3-2-2-6-6-2-3">
                  <text:number>3.</text:number>
                  <text:p text:style-name="al">Indien door een of meer raadsleden hoofdelijke stemming wordt gevraagd, doet de raadsvoorzitter daarvan mededeling.</text:p>
                </text:list-item>
                <text:list-item text:style-override="id1-3-2-2-6-6-2-4">
                  <text:number>4.</text:number>
                  <text:p text:style-name="al">De raadsvoorzitter (of de griffier) roept de raadsleden bij naam op hun stem uit te brengen. De stemming begint bij het lid dat daarvoor in overeenstemming met artikel 43 is aangewezen. Vervolgens geschiedt de oproeping naar de volgorde van de presentielijst.</text:p>
                </text:list-item>
                <text:list-item text:style-override="id1-3-2-2-6-6-2-5">
                  <text:number>5.</text:number>
                  <text:p text:style-name="al">Bij hoofdelijke stemming is ieder ter vergadering aanwezig raadslid, dat zich niet van deelneming aan de stemming moet onthouden op grond van artikel 28 Gemeentewet, verplicht zijn stem uit te brengen.</text:p>
                </text:list-item>
                <text:list-item text:style-override="id1-3-2-2-6-6-2-6">
                  <text:number>6.</text:number>
                  <text:p text:style-name="al">De raadsleden brengen hun stem uit door het woord ‘voor’ of ‘tegen’ uit te spreken, zonder enige toevoeging.</text:p>
                </text:list-item>
                <text:list-item text:style-override="id1-3-2-2-6-6-2-7">
                  <text:number>7.</text:number>
                  <text:p text:style-name="al">Heeft een raadslid zich bij het uitbrengen van zijn stem vergist, dan kan hij deze vergissing nog herstellen voordat het volgende raadslid gestemd heeft. Bemerkt het raadslid zijn vergissing pas later, dan kan hij, nadat de raadsvoorzitter de uitslag van de stemming bekend heeft gemaakt, wel aantekening vragen dat hij zich heeft vergist. Deze aantekening heeft geen invloed op de uitslag van de stemming.</text:p>
                </text:list-item>
                <text:list-item text:style-override="id1-3-2-2-6-6-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6-7" text:style-name="artikel">
              <text:p text:style-name="artikel_kop_titel"><text:span text:style-name="artikel_kop_label">Artikel</text:span> <text:span text:style-name="artikel_kop_nr">47</text:span> Stemming over amendementen en moties</text:p>
              <text:list text:style-name="id1-3-2-2-6-7-2">
                <text:list-item text:style-override="id1-3-2-2-6-7-2-1">
                  <text:number>1.</text:number>
                  <text:p text:style-name="al">Indien een amendement op een aanhangig voorstel is ingediend, wordt eerst over dat amendement gestemd en vervolgens over het voorstel.</text:p>
                </text:list-item>
                <text:list-item text:style-override="id1-3-2-2-6-7-2-2">
                  <text:number>2.</text:number>
                  <text:p text:style-name="al">Indien op een amendement een subamendement is ingediend, wordt eerst over het subamendement gestemd en vervolgens over het amendement.</text:p>
                </text:list-item>
                <text:list-item text:style-override="id1-3-2-2-6-7-2-3">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6-7-2-4">
                  <text:number>4.</text:number>
                  <text:p text:style-name="al">Indien aangaande een aanhangig voorstel een motie is ingediend, wordt eerst over het voorstel gestemd en vervolgens over de motie.</text:p>
                </text:list-item>
              </text:list>
              <text:p text:style-name="al"/>
            </text:section>
            <text:section text:name="artikel_id1-3-2-2-6-8" text:style-name="artikel">
              <text:p text:style-name="artikel_kop_titel"><text:span text:style-name="artikel_kop_label">Artikel</text:span> <text:span text:style-name="artikel_kop_nr">48</text:span> Schriftelijke stemming over personen</text:p>
              <text:list text:style-name="id1-3-2-2-6-8-2">
                <text:list-item text:style-override="id1-3-2-2-6-8-2-1">
                  <text:number>1.</text:number>
                  <text:p text:style-name="al">Wanneer een stemming moet plaatshebben over personen, voor een benoeming of een voordracht tot benoeming of het opstellen van een voordracht of een aanbeveling, benoemt de raadsvoorzitter drie raadsleden tot stembureau. De raad stelt tevens vast wie de voorzitter van het stembureau is.</text:p>
                </text:list-item>
                <text:list-item text:style-override="id1-3-2-2-6-8-2-2">
                  <text:number>2.</text:number>
                  <text:p text:style-name="al">Ieder ter vergadering aanwezig raadslid, dat zich niet op grond van artikel 28 van de Gemeentewet van stemming moet onthouden, is verplicht een stembriefje in te leveren. De stembriefjes dienen identiek te zijn.</text:p>
                </text:list-item>
                <text:list-item text:style-override="id1-3-2-2-6-8-2-3">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6-8-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6-8-2-5">
                  <text:number>5.</text:number>
                  <text:p text:style-name="al">Voor het bepalen van de volstrekte meerderheid als bedoeld in artikel 30 van de Gemeentewet worden de raadsleden, die geen behoorlijk stembriefje hebben ingeleverd, geacht geen stem te hebben uitgebracht. Onder een niet behoorlijk ingevuld stembriefje wordt verstaan:</text:p>
                  <text:list text:style-name="id1-3-2-2-6-8-2-5-3">
                    <text:list-item text:style-override="id1-3-2-2-6-8-2-5-3-1">
                      <text:number>a.</text:number>
                      <text:p text:style-name="al">een blanco ingevuld stembriefje;</text:p>
                    </text:list-item>
                    <text:list-item text:style-override="id1-3-2-2-6-8-2-5-3-2">
                      <text:number>b.</text:number>
                      <text:p text:style-name="al">een ondertekend stembriefje;</text:p>
                    </text:list-item>
                    <text:list-item text:style-override="id1-3-2-2-6-8-2-5-3-3">
                      <text:number>c.</text:number>
                      <text:p text:style-name="al">een stembriefje, waarop meer dan één naam is vermeld, tenzij de stemming verschillende vacatures betreft;</text:p>
                    </text:list-item>
                    <text:list-item text:style-override="id1-3-2-2-6-8-2-5-3-4">
                      <text:number>d.</text:number>
                      <text:p text:style-name="al">een stembriefje waarbij, indien het een benoeming op voordracht betreft, op een persoon wordt gestemd die niet is voorgedragen;</text:p>
                    </text:list-item>
                    <text:list-item text:style-override="id1-3-2-2-6-8-2-5-3-5">
                      <text:number>e.</text:number>
                      <text:p text:style-name="al">een stembriefje waarbij op een andere persoon wordt gestemd dan die waartoe de stemming is beperkt.</text:p>
                    </text:list-item>
                  </text:list>
                </text:list-item>
                <text:list-item text:style-override="id1-3-2-2-6-8-2-6">
                  <text:number>6.</text:number>
                  <text:p text:style-name="al">In geval van twijfel over de inhoud van een stembriefje beslist de raad, op voorstel van de raadsvoorzitter.</text:p>
                </text:list-item>
                <text:list-item text:style-override="id1-3-2-2-6-8-2-7">
                  <text:number>7.</text:number>
                  <text:p text:style-name="al">Onder de zorg van de griffier worden de stembriefjes onmiddellijk na vaststelling van de uitslag vernietigd.</text:p>
                </text:list-item>
              </text:list>
              <text:p text:style-name="al"/>
            </text:section>
            <text:section text:name="artikel_id1-3-2-2-6-9" text:style-name="artikel">
              <text:p text:style-name="artikel_kop_titel"><text:span text:style-name="artikel_kop_label">Artikel</text:span> <text:span text:style-name="artikel_kop_nr">49</text:span> Herstemming over personen</text:p>
              <text:list text:style-name="id1-3-2-2-6-9-2">
                <text:list-item text:style-override="id1-3-2-2-6-9-2-1">
                  <text:number>1.</text:number>
                  <text:p text:style-name="al">Wanneer bij de eerste stemming niemand de volstrekte meerderheid heeft verkregen, wordt tot een tweede stemming overgegaan.</text:p>
                </text:list-item>
                <text:list-item text:style-override="id1-3-2-2-6-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9-2-3">
                  <text:number>3.</text:number>
                  <text:p text:style-name="al">Indien bij de tussenstemming of bij de derde stemming de stemmen staken, beslist terstond het lot.</text:p>
                </text:list-item>
              </text:list>
              <text:p text:style-name="al"/>
            </text:section>
            <text:section text:name="artikel_id1-3-2-2-6-10" text:style-name="artikel">
              <text:p text:style-name="artikel_kop_titel"><text:span text:style-name="artikel_kop_label">Artikel</text:span> <text:span text:style-name="artikel_kop_nr">50</text:span> Beslissing door het lot</text:p>
              <text:list text:style-name="id1-3-2-2-6-10-2">
                <text:list-item text:style-override="id1-3-2-2-6-10-2-1">
                  <text:number>1.</text:number>
                  <text:p text:style-name="al">Wanneer het lot moet beslissen, worden de namen van hen tussen wie de beslissing moet plaatshebben, door de raadsvoorzitter op afzonderlijke, geheel gelijke, briefjes geschreven.</text:p>
                </text:list-item>
                <text:list-item text:style-override="id1-3-2-2-6-10-2-2">
                  <text:number>2.</text:number>
                  <text:p text:style-name="al">Deze briefjes worden, nadat zij door het stembureau zijn gecontroleerd, op gelijke wijze gevouwen, in een stembokaal gedeponeerd en omgeschud.</text:p>
                </text:list-item>
                <text:list-item text:style-override="id1-3-2-2-6-10-2-3">
                  <text:number>3.</text:number>
                  <text:p text:style-name="al">Vervolgens neemt de raadsvoorzitter een van de briefjes uit de stembokaal. Degene wiens naam op dit briefje voorkomt, is gekozen.</text:p>
                </text:list-item>
              </text:list>
              <text:p text:style-name="al"/>
            </text:section>
            <text:section text:name="artikel_id1-3-2-2-6-11" text:style-name="artikel">
              <text:p text:style-name="artikel_kop_titel"><text:span text:style-name="artikel_kop_label">Artikel</text:span> <text:span text:style-name="artikel_kop_nr">51</text:span> Amendementen</text:p>
              <text:list text:style-name="id1-3-2-2-6-11-2">
                <text:list-item text:style-override="id1-3-2-2-6-11-2-1">
                  <text:number>1.</text:number>
                  <text:p text:style-name="al">Alleen aanwezige raadsleden, die de presentielijst hebben getekend, kunnen in Het Besluit amendementen indienen.</text:p>
                </text:list-item>
                <text:list-item text:style-override="id1-3-2-2-6-11-2-2">
                  <text:number>2.</text:number>
                  <text:p text:style-name="al">Over een voorstel tot splitsing in één of meerdere onderdelen van een geagendeerd voorstel wordt het eerst beraadslaagd.</text:p>
                </text:list-item>
                <text:list-item text:style-override="id1-3-2-2-6-11-2-3">
                  <text:number>3.</text:number>
                  <text:p text:style-name="al">Ieder aanwezig raadslid kan tot het sluiten van de beraadslagingen over een amendement, een wijziging (subamendement) voorstellen op een amendement, dat door een raadslid is ingediend.</text:p>
                </text:list-item>
                <text:list-item text:style-override="id1-3-2-2-6-11-2-4">
                  <text:number>4.</text:number>
                  <text:p text:style-name="al">Een voorstel en alle daarop ingediende amendementen en subamendementen worden tegelijkertijd behandeld, tenzij de raad beslist tot gesplitste behandeling.</text:p>
                </text:list-item>
                <text:list-item text:style-override="id1-3-2-2-6-11-2-5">
                  <text:number>5.</text:number>
                  <text:p text:style-name="al">Elk (sub)amendement en elk voorstel moet om in behandeling genomen te kunnen worden schriftelijk bij de raadsvoorzitter worden ingediend, tenzij de raadsvoorzitter - met het oog op het eenvoudige karakter van het voorgestelde - oordeelt, dat met een mondelinge indiening kan worden volstaan.</text:p>
                </text:list-item>
                <text:list-item text:style-override="id1-3-2-2-6-11-2-6">
                  <text:number>6.</text:number>
                  <text:p text:style-name="al">Een (sub)amendement dient zodanig te zijn geformuleerd dat de tekst ervan geschikt is om in het ontwerpbesluit te worden verwerkt.</text:p>
                </text:list-item>
                <text:list-item text:style-override="id1-3-2-2-6-11-2-7">
                  <text:number>7.</text:number>
                  <text:p text:style-name="al">Intrekking door de indiener(s) van het (sub)amendement is mogelijk, totdat de besluitvorming in Het Besluit heeft plaatsgevonden.</text:p>
                </text:list-item>
              </text:list>
              <text:p text:style-name="al"/>
            </text:section>
            <text:section text:name="artikel_id1-3-2-2-6-12" text:style-name="artikel">
              <text:p text:style-name="artikel_kop_titel"><text:span text:style-name="artikel_kop_label">Artikel</text:span> <text:span text:style-name="artikel_kop_nr">52</text:span> Moties</text:p>
              <text:list text:style-name="id1-3-2-2-6-12-2">
                <text:list-item text:style-override="id1-3-2-2-6-12-2-1">
                  <text:number>1.</text:number>
                  <text:p text:style-name="al">Ieder aanwezig raadslid kan in Het Besluit een motie indienen. Een motie kan door meerdere raadsleden worden ondertekend.</text:p>
                </text:list-item>
                <text:list-item text:style-override="id1-3-2-2-6-12-2-2">
                  <text:number>2.</text:number>
                  <text:p text:style-name="al">Een motie moet, om in behandeling genomen te kunnen worden, schriftelijk bij de raadsvoorzitter worden ingediend, tenzij de raadsvoorzitter oordeelt dat mondelinge indiening volstaat.</text:p>
                </text:list-item>
                <text:list-item text:style-override="id1-3-2-2-6-12-2-3">
                  <text:number>3.</text:number>
                  <text:p text:style-name="al">De behandeling van een motie over een aanhangig onderwerp of voorstel vindt tegelijk plaats bij het agendapunt over dat onderwerp of voorstel.</text:p>
                </text:list-item>
                <text:list-item text:style-override="id1-3-2-2-6-12-2-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6-13" text:style-name="artikel">
              <text:p text:style-name="artikel_kop_titel"><text:span text:style-name="artikel_kop_label">Artikel</text:span> <text:span text:style-name="artikel_kop_nr">53</text:span> Interpellatie</text:p>
              <text:list text:style-name="id1-3-2-2-6-13-2">
                <text:list-item text:style-override="id1-3-2-2-6-13-2-1">
                  <text:number>1.</text:number>
                  <text:p text:style-name="al">Het verzoek tot het houden van een interpellatie wordt, behoudens in, naar het oordeel van de raadsvoorzitter, spoedeisende gevallen, ten minste 48 uur voor de aanvang van de vergadering schriftelijk, via de griffier, bij de raadsvoorzitter ingediend. Het verzoek bevat een duidelijke omschrijving van het onderwerp waarover inlichtingen worden verlangd, alsmede van de te stellen vragen.</text:p>
                </text:list-item>
                <text:list-item text:style-override="id1-3-2-2-6-13-2-2">
                  <text:number>2.</text:number>
                  <text:p text:style-name="al">De raadsvoorzitter brengt de inhoud van het verzoek zo spoedig mogelijk ter kennis van de overige raads-, burgerleden en de wethouders. Bij de vaststelling van de agenda van de eerstvolgende vergadering van Het Besluit wordt het verzoek in stemming gebracht. De raad bepaalt op welk tijdstip tijdens de vergadering de interpellatie zal worden gehouden.</text:p>
                </text:list-item>
                <text:list-item text:style-override="id1-3-2-2-6-13-2-3">
                  <text:number>3.</text:number>
                  <text:p text:style-name="al">De interpellant voert niet meer dan tweemaal het woord, de overige raadsleden en de collegeleden niet meer dan eenmaal, tenzij de raad hen hiertoe verlof geeft.</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Begroting en rekening</text:p>
            <text:section text:name="artikel_id1-3-2-2-7-2" text:style-name="artikel">
              <text:p text:style-name="artikel_kop_titel"><text:span text:style-name="artikel_kop_label">Artikel</text:span> <text:span text:style-name="artikel_kop_nr">54</text:span> Procedure begroting </text:p>
              <text:p text:style-name="al">Onverminderd het bepaalde in de Gemeentewet geschiedt de voorbereiding, het onderzoek, de behandeling en de vaststelling van de begroting volgens een procedure die de raad, op voorstel van de agendacommissie of het presidium, vaststelt.</text:p>
              <text:p text:style-name="al"/>
            </text:section>
            <text:section text:name="artikel_id1-3-2-2-7-3" text:style-name="artikel">
              <text:p text:style-name="artikel_kop_titel"><text:span text:style-name="artikel_kop_label">Artikel</text:span> <text:span text:style-name="artikel_kop_nr">5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of het presidium, vaststelt.</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Besloten vergaderingen</text:p>
            <text:section text:name="artikel_id1-3-2-2-8-2" text:style-name="artikel">
              <text:p text:style-name="artikel_kop_titel"><text:span text:style-name="artikel_kop_label">Artikel</text:span> <text:span text:style-name="artikel_kop_nr">56</text:span> Algemeen</text:p>
              <text:p text:style-name="al">Op de besloten vergaderingen van De Ontmoeting, Het Debat en Het Besluit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7</text:span> Geluidsopname/Besluitenlijst</text:p>
              <text:list text:style-name="id1-3-2-2-8-3-2">
                <text:list-item text:style-override="id1-3-2-2-8-3-2-1">
                  <text:number>1.</text:number>
                  <text:p text:style-name="al">Van elke besloten vergadering van Het Debat en Het Besluit maakt de griffier een besluitenlijst.</text:p>
                </text:list-item>
                <text:list-item text:style-override="id1-3-2-2-8-3-2-2">
                  <text:number>2.</text:number>
                  <text:p text:style-name="al">De concept-besluitenlijst van een besloten vergadering, bedoeld in lid 2, wordt niet rondgedeeld, maar geplaatst op het RIS en de raadsapp.</text:p>
                </text:list-item>
                <text:list-item text:style-override="id1-3-2-2-8-3-2-3">
                  <text:number>3.</text:number>
                  <text:p text:style-name="al">De concept-besluitenlijst van een besloten vergadering van Het Debat en Het Besluit wordt zo spoedig mogelijk in een (besloten) vergadering ter vaststelling aangeboden. Tijdens deze vergadering neemt de vergadering een besluit over het al dan niet openbaar maken van de besluitenlijst. De vastgestelde besluitenlijst wordt door de (raads)voorzitter en de griffier ondertekend.</text:p>
                </text:list-item>
              </text:list>
              <text:p text:style-name="al"/>
            </text:section>
            <text:section text:name="artikel_id1-3-2-2-8-4" text:style-name="artikel">
              <text:p text:style-name="artikel_kop_titel"><text:span text:style-name="artikel_kop_label">Artikel</text:span> <text:span text:style-name="artikel_kop_nr">58</text:span> Geheimhouding</text:p>
              <text:list text:style-name="id1-3-2-2-8-4-2">
                <text:list-item text:style-override="id1-3-2-2-8-4-2-1">
                  <text:number>1.</text:number>
                  <text:p text:style-name="al">Voor de afloop van de besloten vergadering van Het Debat of Het Besluit beslist de vergadering, in overeenstemming met artikel 86, lid 1 van de Gemeentewet respectievelijk artikel 25 lid 1 van de Gemeentewet, of omtrent de inhoud van de stukken en het verhandelde, geheimhouding zal gelden. De vergadering kan besluiten de geheimhouding op te heffen.</text:p>
                </text:list-item>
                <text:list-item text:style-override="id1-3-2-2-8-4-2-2">
                  <text:number>2.</text:number>
                  <text:p text:style-name="al">Indien geheimhouding in overeenstemming met artikel 25 lid 2 van de Gemeentewet wordt opgelegd door het college, de burgemeester of door de vergadering van Het Debat op stukken, die aan de raad worden gestuurd, dient de raad de geheimhouding in overeenstemming met artikel 25 lid 3 van de Gemeentewet in de eerstvolgende vergadering van Het Besluit, die blijkens de presentielijst door meer dan de helft van het aantal zitting hebbende leden wordt bezocht, te bekrachtigen. Zonder deze bekrachtiging vervalt de opgelegde geheimhouding.</text:p>
                </text:list-item>
              </text:list>
              <text:p text:style-name="al"/>
            </text:section>
            <text:section text:name="artikel_id1-3-2-2-8-5" text:style-name="artikel">
              <text:p text:style-name="artikel_kop_titel"><text:span text:style-name="artikel_kop_label">Artikel</text:span> <text:span text:style-name="artikel_kop_nr">59</text:span> Opheffing geheimhouding</text:p>
              <text:p text:style-name="al">Indien de raad op grond van artikel 25, leden 3 en 4, artikel 55, leden 2 en 3, of artikel 86, leden 2 en 3 van de Gemeentewet voornemens is de geheimhouding op te heffen dan wel niet te bekrachtigen wordt, indien daarom wordt verzocht, door het orgaan dat geheimhouding heeft opgelegd, in een besloten vergadering met het desbetreffende orgaan overleg gevoerd.</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0</text:span> Uitleg reglement</text:p>
              <text:list text:style-name="id1-3-2-2-9-2-2">
                <text:list-item text:style-override="id1-3-2-2-9-2-2-1">
                  <text:number>1.</text:number>
                  <text:p text:style-name="al">In de gevallen waarin dit reglement niet voorziet of bij twijfel omtrent de toepassing van het reglement, beslist de vergadering op voorstel van de (raads)voorzitter.</text:p>
                </text:list-item>
                <text:list-item text:style-override="id1-3-2-2-9-2-2-2">
                  <text:number>2.</text:number>
                  <text:p text:style-name="al">De toelichting maakt onderdeel uit van dit reglement.</text:p>
                </text:list-item>
              </text:list>
              <text:p text:style-name="al"/>
            </text:section>
            <text:section text:name="artikel_id1-3-2-2-9-3" text:style-name="artikel">
              <text:p text:style-name="artikel_kop_titel"><text:span text:style-name="artikel_kop_label">Artikel</text:span> <text:span text:style-name="artikel_kop_nr">61</text:span> In werking treden</text:p>
              <text:list text:style-name="id1-3-2-2-9-3-2">
                <text:list-item text:style-override="id1-3-2-2-9-3-2-1">
                  <text:number>1.</text:number>
                  <text:p text:style-name="al">Dit reglement treedt de dag na de bekendmaking in werking.</text:p>
                </text:list-item>
                <text:list-item text:style-override="id1-3-2-2-9-3-2-2">
                  <text:number>2.</text:number>
                  <text:p text:style-name="al">Op dat tijdstip vervallen het ‘Reglement van orde voor de vergaderingen en andere werkzaamheden van de gemeenteraad’ vastgesteld bij raadsbesluit van 28 januari 2016 </text:p>
                </text:list-item>
              </text:list>
              <text:p text:style-name="al"/>
            </text:section>
            <text:section text:name="artikel_id1-3-2-2-9-4" text:style-name="artikel">
              <text:p text:style-name="artikel_kop_titel"><text:span text:style-name="artikel_kop_label">Artikel</text:span> <text:span text:style-name="artikel_kop_nr">62</text:span> Citeertitel</text:p>
              <text:p text:style-name="al">Dit reglement kan worden aangehaald onder de titel ‘Reglement van orde voor De Ontmoeting, Het Debat en Het Besluit en andere werkzaamheden van de raad van de gemeente Hardinxveld-Giessen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20 februari 2020,</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oelichting Reglement van orde voor De Ontmoeting, Het Debat en Het Besluit en andere werkzaamheden van de raad van de gemeente Hardinxveld-Giessendam</text:p>
          <text:p text:style-name="al"/>
          <text:p text:style-name="al">
          <text:span text:style-name="nadrukvet">Inleiding:</text:span>
        </text:p>
          <text:p text:style-name="al"/>
          <text:p text:style-name="al">
          <text:span text:style-name="nadrukvet">De Ontmoeting</text:span>
        </text:p>
          <text:p text:style-name="al">Op de agenda van De Ontmoeting staan doorgaans meerdere onderwerpen die na elkaar in de raadzaal besproken worden. Raads-, burger-, collegeleden en ambtenaren gaan hier op informele wijze in gesprek met bijvoorbeeld inwoners en vertegenwoordigers van bedrijven en instellingen over allerlei onderwerpen. De Ontmoeting biedt de mogelijkheid om input te geven voordat nieuw beleid gemaakt wordt. Het kan leiden tot nieuwe inzichten en het opstellen of aanpassen van een raadsvoorstel.</text:p>
          <text:p text:style-name="al">Voor iedereen bestaat de mogelijkheid om tijdens De Ontmoeting zijn ideeën te presenteren. Aanmelding hiervoor kan via de raadsgriffie, die er ook voor zorgt dat de benodigde faciliteiten aanwezig zijn en dat een onderwerp op de agenda komt te staan, nadat de agendacommissie dit heeft goedgekeurd.</text:p>
          <text:p text:style-name="al">In De Ontmoeting bestaat voor burgers ook gelegenheid om in te spreken over een onderwerp naar keuze, het zogenaamde spreekrecht voor het publiek.</text:p>
          <text:p text:style-name="al"/>
          <text:p text:style-name="al">
          <text:span text:style-name="nadrukvet">Het Debat</text:span>
        </text:p>
          <text:p text:style-name="al">De taak van deze vergadering is vastgelegd in artikel 82 lid 1 van de Gemeentewet. In Het Debat worden de raadsvoorstellen behandeld die vaak al eerder in De Ontmoeting aan de orde zijn geweest. De behandeling van een raadsvoorstel start met een korte toelichting (maximaal drie minuten) van de betreffende portefeuillehouder. Vervolgens kunnen de raadsleden, respectievelijk burgerleden, (politieke) vragen stellen en debatteren zij onderling over hun standpunten ten aanzien van het voorstel. Dit alles in voorbereiding op de uiteindelijke besluitvorming in Het Besluit. Elke politieke partij neemt deel aan Het Debat met één fractiewoordvoerder, per agendapunt kan gewisseld worden van fractiewoordvoerder. Voor inwoners is het niet meer mogelijk om tijdens deze bijeenkomst mee te praten.</text:p>
          <text:p text:style-name="al">In Het Debat worden geen technische vragen gesteld. Die worden voor de vergadering rechtstreeks per email bij de vakambtenaar ingediend, met een c.c. aan de raadsgriffie.</text:p>
          <text:p text:style-name="al">In Het Debat zijn naast het bespreken van de raadsvoorstellen ‘Het vragenkwartiertje’ en ‘Informatie uit de gemeenschappelijke regelingen’ vaste agendapunten die in elke vergadering aan bod komen. </text:p>
          <text:p text:style-name="al"/>
          <text:p text:style-name="al">
          <text:span text:style-name="nadrukvet">Het Besluit</text:span>
        </text:p>
          <text:p text:style-name="al">De nadruk in Het Besluit ligt op het nemen van besluiten en niet meer op het debatteren. In deze vergadering worden geen inhoudelijke vragen meer gesteld; die horen thuis in De Ontmoeting en Het Debat. Wel is er gelegenheid om een stemverklaring af te leggen en moties (wensen, verzoeken of opdrachten) en amendementen (voorstellen voor een tekstuele wijziging in het raadsvoorstel) in te dienen.</text:p>
          <text:p text:style-name="al"/>
          <text:p text:style-name="al"/>
          <text:p text:style-name="al">
          <text:span text:style-name="nadrukvet">H</text:span>
          <text:span text:style-name="nadrukvet">oofdstuk </text:span>
          <text:span text:style-name="nadrukvet">1 A</text:span>
          <text:span text:style-name="nadrukvet">lgemene bepalingen</text:span>
        </text:p>
          <text:p text:style-name="al"/>
          <text:p text:style-name="al">
          <text:span text:style-name="nadrukvet">Artikel 1 Begripsomschrijvingen</text:span>
        </text:p>
          <text:p text:style-name="al">Onder ‘aanhangig’ wordt verstaan aan de orde/in behandeling zijnde.</text:p>
          <text:p text:style-name="al"/>
          <text:p text:style-name="al">
          <text:span text:style-name="nadrukvet">Artikel 2 De (</text:span>
          <text:span text:style-name="nadrukvet">raads</text:span>
          <text:span text:style-name="nadrukvet">)voorzitter</text:span>
        </text:p>
          <text:p text:style-name="al">De burgemeester is voorzitter van de raad. Artikel 125 lid 3, van de Grondwet en artikel 9 van de Gemeentewet schrijven dit dwingend voor. In artikel 77, lid 1 van de Gemeente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text:p>
          <text:p text:style-name="al">De burgemeester heeft het recht op grond van artikel 21 lid 1 van de Gemeentewet, in de vergadering aan de beraadslagingen deel te nemen. Als voorzitter zorgt hij onder andere voor de handhaving van de orde in Het Besluit.</text:p>
          <text:p text:style-name="al">Naast de algemene bepalingen rond het voorzitterschap voor alle voorzitters worden in het tweede lid nadere regels gesteld over het voorzitten van De Ontmoeting en Het Debat.</text:p>
          <text:p text:style-name="al">De raad benoemt de voorzitters van De Ontmoeting en Het Debat. In totaal zijn het vier tot zes voorzitters die aan elkaar gelijkwaardig zijn en afwisselend het voorzitterschap vervullen. De voorzitters vormen samen de voorzitterspool. De voorzitterspool vormt samen met de burgemeester, als voorzitter van Het Besluit, de agendacommissie.</text:p>
          <text:p text:style-name="al"/>
          <text:p text:style-name="al">
          <text:span text:style-name="nadrukvet">Artikel 3 De griffier</text:span>
        </text:p>
          <text:p text:style-name="al">De raad is verplicht een griffier te benoemen (artikel 100 van de Gemeentewet). De griffier is verantwoordelijk voor de bijstand aan de raad. Hij is in principe in elke vergadering aanwezig.</text:p>
          <text:p text:style-name="al">De Gemeentewet eist dat de raad de vervanging van de griffier regelt (artikel 107d lid 1 van de Gemeentewet). In het tweede lid is daarover een bepaling opgenomen. In verband met artikel 22 Gemeentewet (verschoningsrecht) is in het derde lid een bepaling opgenomen met betrekking tot het deelnemen van de griffier aan de beraadslagingen. Rechtspositionele bepalingen omtrent de beëdiging, woonplaats et cetera zijn niet in dit reglement opgenomen, aangezien dat geregeld is in de ambtsinstructie voor de griffier, die de raad heeft vastgesteld.</text:p>
          <text:p text:style-name="al"/>
          <text:p text:style-name="al">
          <text:span text:style-name="nadrukvet">Artikel 4 De gemeentesecretaris</text:span>
        </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in Het Debat. De gemeentesecretaris wordt echter benoemd en ontslagen door het college. Dit houdt in dat de raad de gemeentesecretaris niet kan dwingen om in Het Debat aanwezig te zijn. De raad zal het college moeten verzoeken of het college de gemeente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gemeentelijke organisatie.</text:p>
          <text:p text:style-name="al"/>
          <text:p text:style-name="al">
          <text:span text:style-name="nadrukvet">Artikel 5 Het presidium</text:span>
        </text:p>
          <text:p text:style-name="al">In dit artikel is opgenomen dat het presidium aanbevelingen doet aan de raad over de organisatie van de vergaderingen van De Ontmoeting, Het Debat en Het Besluit en overige huishoudelijke, procedurele en organisatorische zaken. Hieronder vallen bijvoorbeeld ook taken als het initiëren van een aanpassing van het Reglement van orde, het instrueren van de raadsgriffier en aanbevelingen doen aan de raad ter bevordering van het dualiseringsproces.</text:p>
          <text:p text:style-name="al">Het is van belang dat in het presidium elke partij een stem heeft die even zwaar is. Op deze wijze wordt de positie van de minderheidsfracties in een dualistisch stelsel versterkt. Tevens kan dit de betrokkenheid van alle fracties bij de raadsvergaderingen vergroten. Het instellen van een presidium is overigens niet verplicht, maar verdient wel aanbeveling, omdat het een waardevolle bijdrage kan leveren aan de dualisering van verhoudingen tussen raad en college.</text:p>
          <text:p text:style-name="al"/>
          <text:p text:style-name="al">De griffier is bij elke vergadering van het presidium aanwezig, omdat hij voor de ondersteuning van de raad zorgt. Hij moet weten hoe de agenda er uit komt te zien en welke punten besproken gaan worden.</text:p>
          <text:p text:style-name="al">De aanwezigheid van bijvoorbeeld de gemeentesecretaris kan gewenst zijn, omdat hij aandacht moet kunnen vragen voor of een toelichting kan geven op onderwerpen die worden voorbereid door de ambtelijke organisatie. In overleg met de gemeentesecretaris, kan zijn plaats ook worden ingenomen door een andere ambtenaar.</text:p>
          <text:p text:style-name="al"/>
          <text:p text:style-name="al">
          <text:span text:style-name="nadrukvet">Artikel 6 Agendacommissie</text:span>
        </text:p>
          <text:p text:style-name="al">De agendacommissie bestaat uit de raadsvoorzitter en minimaal vier en maximaal zes door de raad benoemde voorzitters (de voorzitters uit de voorzitterspool). De agendacommissie bereidt de vergaderingen van De Ontmoeting, Het Debat en Het Besluit voor. Het gaat hier o.a. om het vaststellen van de concept-agenda’s en de plaats, tijdstip en inhoud. De agendacommissie opereert hierin zelfstandig.</text:p>
          <text:p text:style-name="al">De communicatie vanuit de griffie met de agendacommissie verloopt elektronisch. Om te voorkomen dat de fracties die niet vertegenwoordigd zijn in de agendacommissie niet kunnen meebeslissen over de concept-agenda’s is afgesproken een kopie van het elektronische bericht te zenden aan de leden van het presidium. Dit gebeurt, volgens vergaderschema, de dag na het fractieoverleg.</text:p>
          <text:p text:style-name="al">Na de inventarisatie of een fractie ‘wel’ of ‘geen’ debat wil, beslist de agendacommissie of het voor Het Debat of Het Besluit kan worden geagendeerd. Op deze manier heeft elke fractie de gelegenheid om de voorstellen/onderwerpen in te zien en een weloverwogen advies te geven over de wijze van agenderen. Hiermee wordt ook recht gedaan aan de mening van elke fractie omdat unanimiteit nodig is om een voorstel, zonder debat, direct te kunnen agenderen in Het Besluit. Indien één fractie aangeeft een onderwerp te willen agenderen voor Het Debat, wordt hieraan gevolg gegeven.</text:p>
          <text:p text:style-name="al"/>
          <text:p text:style-name="al">
          <text:span text:style-name="nadrukvet">Artikel 7 Onderzoek geloofsbrieven; beëdiging raadslid</text:span>
        </text:p>
          <text:p text:style-name="al">De formulering van het eerste lid benadrukt dat de raad en niet de voorzitter een commissie instelt, die het zogenaamde geloofsbrievenonderzoek verricht nadat de voorzitter van het centraal stembureau nieuwe leden heeft benoemd. In de commissie onderzoek geloofsbrieven kan van elke fractie maximaal één lid een zetel bezetten. De benoeming geldt tot het einde van de zittingsperiode van de raad. De raad voorziet zo spoedig mogelijk in tussentijdse vacatures, hierin bijgestaan door de vaste commissie onderzoek geloofsbrieven.</text:p>
          <text:p text:style-name="al"/>
          <text:p text:style-name="al">Met de geloofsbrief geeft de voorzitter van het centraal stembureau aan de benoemde kennis van zijn benoeming (artikel V1 van de Kieswet). Voor dit benoemingsbesluit is bij ministeriële regeling een model vastgesteld. De benoemde geeft schriftelijk aan of hij de benoeming aanneemt (artikel V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het Basisregistratiesysteem Personen met zijn woonplaats, geboorteplaats en -datum, en (indien niet-Nederlander) stukken waaruit blijkt dat hij voldoet aan de vereisten van artikel 10, lid 2 van de Gemeentewet (artikel V3 van de Kieswet). Het onderzoek van de geloofsbrieven moet in een openbare vergadering gebeuren. Bij het onderzoek zal ook de gedragscode (artikel 15 lid 3 van de Gemeentewet) betrokken worden. In deze code zijn onder meer bepalingen opgenomen over al dan niet toegestane nevenfuncties. De commissie welk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
          <text:p text:style-name="al">Het onderzoek van de geloofsbrief strekt zich niet uit tot de geldigheid van de kandidatenlijsten en van de lijstverbindingen.</text:p>
          <text:p text:style-name="al">Na de gemeenteraadsverkiezingen heeft de commissie onderzoek geloofsbrieven nog een extra taak. Zij adviseert de raad ook over het verloop van de verkiezingen (of dit op wettige wijze is gebeurd) en het vaststellen van de uitslag (of deze juist is vastgesteld). Zij doet dit op basis van het proces-verbaal van het centraal stembureau. Dit gebeurt in de laatste samenkomst van de raad in oude samenstelling. De raad dient op basis van dit advies een besluit te nemen over het verloop van de verkiezingen en de vaststelling van de uitslag.</text:p>
          <text:p text:style-name="al"/>
          <text:p text:style-name="al">De raad heeft dus de bevoegdheid om te besluiten tot het hertellen van de stemmen en zelfs de bevoegdheid om te besluiten tot een herstemming, beide eventueel in een deel van de gemeente bij een aantal specifieke stembureaus. Bij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8 Onderzoek geloofsbrieven; beëdiging wethouder</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text:p>
          <text:p text:style-name="al">Het ligt voor de hand om voor het benoemen van wethouders ook gebruik te maken van de commissie onderzoek geloofsbrieven zoals in artikel 6 is verwoord.</text:p>
          <text:p text:style-name="al">De commissie onderzoekt de formele eisen voor het wethouderschap, die grotendeels vergelijkbaar zijn met de vereisten voor het raadslidmaatschap (artikelen 36a, 36b, 41b en 41c van de Gemeentewet).</text:p>
          <text:p text:style-name="al">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Na het onderzoek, bedoeld in het tweede lid, brengt de commissie advies uit aan de raad over de benoeming tot wethouder (derde lid).</text:p>
          <text:p text:style-name="al"/>
          <text:p text:style-name="al">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lid 2 van de Gemeentewet).</text:p>
          <text:p text:style-name="al"/>
          <text:p text:style-name="al">
          <text:span text:style-name="nadrukvet">Artikel 9 Fractie</text:span>
        </text:p>
          <text:p text:style-name="al">In een aantal gevallen blijkt behoefte te bestaan aan een regeling van wat onder een fractie moet worden verstaan. De Kieswet en de Gemeentewet kennen een dergelijk begrip niet. In de Gemeentewet in artikel 33 lid 2,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In de loop van een zittingsperiode kan het voorkomen dat leden de raad verlaten. Het beëindigen van de zitting in de raad kan verschillende oorzaken hebben. Raadsleden kunnen langdurig ziek worden, een conflict met hun fractie hebben, te weinig tijd hebben voor het raadswerk en zo zijn er nog vele redenen denkbaar. In een dergelijk geval vindt er een verandering in de samenstelling van de fractie plaats. Als dit het geval is, deelt de fractie dit aan de raadsvoorzitter mede. Het is ook mogelijk dat een raadslid zijn lidmaatschap niet opzegt maar uit een fractie stapt. Hij kan als zelfstandige fractie verdergaan of zich aansluiten bij een bestaande fractie.</text:p>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raadsvoorzitter is voldoende. De raad is gehouden met ingang van de eerstvolgende vergadering nadat hiervan mededeling is gedaan rekening te houden met de nieuwe situatie.</text:p>
          <text:p text:style-name="al"/>
          <text:p text:style-name="al">Dit betekent ook dat:</text:p>
          <text:list text:style-name="id1-3-2-4-85">
            <text:list-item text:style-override="id1-3-2-4-8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5-2">
              <text:number>•</text:number>
              <text:p text:style-name="al">personen die tussentijds van partij veranderen hun raadslidmaatschap niet verliezen;</text:p>
            </text:list-item>
            <text:list-item text:style-override="id1-3-2-4-85-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voor bijvoorbeeld: fractievergoedingen en –faciliteiten, fractievoorzitterschap dan wel vertegenwoordiging in het presidium en zo nodig andere zitplaatsen in de raadzaal.</text:p>
          <text:p text:style-name="al">Als moet worden voorzien in de vacature van een raadslid dat zich heeft afgesplitst, wordt teruggegrepen op de lijst waarop betrokkene oorspronkelijk was gekozen (artikel P19 Kieswet).</text:p>
          <text:p text:style-name="al"/>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ierde lid,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Artikel 10 Burgerleden</text:span>
        </text:p>
          <text:p text:style-name="al">Elke fractie heeft recht op de ondersteunende inzet van maximaal twee burgerleden. Een burgerlid wordt door de raad benoemd, op voordracht van zijn fractie.</text:p>
          <text:p text:style-name="al">Het tweede lid regelt dat een burgerlid dient voor te komen op de kandidatenlijst van de betreffende fractie voor de laatstgehouden gemeenteraadsverkiezingen en verder dient te voldoen aan hetgeen is bepaald in de artikelen 10, 11, 12, 13 en 15 van de Gemeentewet. Dit betekent onder andere dat hij de leeftijd van achttien jaar moet hebben bereikt, over een geldige verblijfstitel moet beschikken, zijn nevenfuncties openbaar moet maken, geen functie als bedoeld in artikel 13 Gemeentewet mag vervullen en niet in strijd mag handelen met artikel 15 Gemeentewet.</text:p>
          <text:p text:style-name="al">Een burgerlid heeft het recht zijn fractie te vertegenwoordigen in Het Debat. Als zodanig kan hij fungeren als fractiewoordvoerder, zoals bedoeld in dit reglement. Als fractiewoordvoerder heeft een burgerlid dezelfde rechten als een raadslid.</text:p>
          <text:p text:style-name="al"/>
          <text:p text:style-name="al">Vanuit het oogpunt van de open communicatie worden burgerleden in een openbare vergadering officieel beëdigd. De eed en belofte voor raadsleden uit artikel 14 van de Gemeentewet zijn hiervoor omgevormd tot een eed en belofte toegespitst op burgerleden zodat de beëdiging in een openbare vergadering plaats kan vinden.</text:p>
          <text:p text:style-name="al">Een officiële beëdiging zorgt er hiermee tevens voor dat ook de wettelijke bepalingen op burgerleden van toepassing worden over bijvoorbeeld de behandeling van geheime stukken.</text:p>
          <text:p text:style-name="al">Voor het bijwonen van De Ontmoeting wordt geen financiële vergoeding beschikbaar gesteld. Voor het bijwonen van Het Debat wordt op basis van de circulaire per burgerlid per vergadering uitbetaald indien de fractievoorzitter vooraf het burgerlid aanmeldt bij de griffie. Daarnaast dient een burgerlid de presentielijst te tekenen en bij tenminste één onderwerp van de vergadering als vertegenwoordiger/woordvoerder aanwezig te zijn. Er worden geen eisen gesteld over het al dan niet deelnemen aan de beraadslagingen.</text:p>
          <text:p text:style-name="al"/>
          <text:p text:style-name="al">
          <text:span text:style-name="nadrukvet">Artikel 11 Ingekomen stukken</text:span>
        </text:p>
          <text:p text:style-name="al">Vanuit praktisch oogpunt is ervoor gekozen om de ingekomen stukken niet automatisch te agenderen voor een vergadering. Het overzicht van de ingekomen stukken wordt wekelijks aan de raadsleden elektronisch beschikbaar gesteld op het RIS en in de raadsapp. Dit wordt per mail aangekondigd. Indien een raadslid van mening is dat een ingekomen stuk besproken moet worden, doet hij hiervoor via de griffier een verzoek aan de agendacommissie. Agenderen kan dan voor De Ontmoeting of Het Debat.</text:p>
          <text:p text:style-name="al"/>
          <text:p text:style-name="al">
          <text:span text:style-name="nadrukvet">Artikel 12 Schriftelijke vragen aan het college</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p text:style-name="al">
          <text:span text:style-name="nadrukvet">H</text:span>
          <text:span text:style-name="nadrukvet">oofdstuk </text:span>
          <text:span text:style-name="nadrukvet">2 V</text:span>e<text:span text:style-name="nadrukvet">rgaderingen van de raad:</text:span><text:span text:style-name="nadrukvet"> De </text:span><text:span text:style-name="nadrukvet"> O</text:span><text:span text:style-name="nadrukvet">ntmoeting</text:span><text:span text:style-name="nadrukvet">, H</text:span><text:span text:style-name="nadrukvet">et </text:span><text:span text:style-name="nadrukvet">D</text:span><text:span text:style-name="nadrukvet">ebat</text:span><text:span text:style-name="nadrukvet">en </text:span><text:span text:style-name="nadrukvet">H</text:span><text:span text:style-name="nadrukvet">et </text:span><text:span text:style-name="nadrukvet">B</text:span><text:span text:style-name="nadrukvet">esluit</text:span></text:p>
          <text:p text:style-name="al"/>
          <text:p text:style-name="al">
          <text:span text:style-name="nadrukvet">Artikel 13 Vergaderfrequentie</text:span>
        </text:p>
          <text:p text:style-name="al">De regel is dat de raad vergadert op donderdagavond en één avond wijdt aan De Ontmoeting. De volgende donderdag is bestemd voor de vergaderingen van Het Debat en Het Besluit. Deze vergaderingen vinden op één avond plaats. Het presidium stelt aan het eind van een kalenderjaar een vergaderschema vast voor het volgende jaar. Hierin zijn de vergaderingen vastgelegd die reeds zijn te voorzien.</text:p>
          <text:p text:style-name="al">Ingevolge artikel 17 van de Gemeentewet vergadert de raad zo vaak hij daartoe heeft besloten (lid 1) en voorts indien de burgemeester het nodig oordeelt of indien ten minste een vijfde van het aantal leden van de raad schriftelijk met opgave van redenen daarom vraagt (lid 2). De agendacommissie stelt de voorlopige agenda's vast.</text:p>
          <text:p text:style-name="al"/>
          <text:p text:style-name="al">
          <text:span text:style-name="nadrukvet">Artikel 14 Oproep en agenda</text:span>
        </text:p>
          <text:p text:style-name="al">Het eerste lid bepaalt dat de (raads)voorzitter ten minste zeven dagen vóór een vergadering de raads- en burgerleden een elektronische oproep stuurt, waarin de vergadering wordt aangekondigd. De brief vermeldt de dag, tijdstip en plaats van de vergadering. Het tweede lid stelt verplicht dat de voorlopige agenda en de daarbij behorende stukken, tegelijkertijd met de oproep aan de leden worden verzonden. Hierbij valt te denken aan informatieve stukken voor De Ontmoeting, raadsvoorstellen, concept-raadsbesluiten en de concept-besluitenlijst van de vorige bijeenkomst voor Het Debat en Het Besluit.</text:p>
          <text:p text:style-name="al">De in artikel 25, leden 1 en 2 van de Gemeentewet bedoelde stukken, zijn hiervan uitgezonderd. Dit zijn stukken ten aanzien waarvan geheimhouding is opgelegd. Hiervan wordt melding gemaakt op de stukken.</text:p>
          <text:p text:style-name="al"/>
          <text:p text:style-name="al">Het vierde lid van dit artikel heeft tot doel om de raads- respectievelijk burgerleden een actievere rol te geven in de opstelling van de agenda. Individuele raads-, respectievelijk burgerleden, kunnen bij aanvang van de raadsvergadering een voorstel doen om onderwerpen aan de agenda toe te voegen of van de agenda af te voeren.</text:p>
          <text:p text:style-name="al">Hierbij is het noodzakelijk dat een voorstel wordt gesteund door een meerderheid in de vergadering. Als er aan Het Debat een even aantal deelnemers zijn, is er een risico dat de stemmen over een voorstel staken. In dat geval is artikel 32 lid 5 van de Gemeentewet van toepassing dat bepaalt dat bij het staken van de stemmen in een voltallige vergadering het voorstel is verworpen.</text:p>
          <text:p text:style-name="al"/>
          <text:p text:style-name="al">
          <text:span text:style-name="nadrukvet">Artikel 15 De portefeuillehouder</text:span>
        </text:p>
          <text:p text:style-name="al">Onder een portefeuillehouder verstaan we de burgemeester of een wethouder. Dit artikel is een aanvulling op artikel 21 van de Gemeentewet.</text:p>
          <text:p text:style-name="al">Een wethouder of de burgemeester licht in Het Debat zijn onderwerp/raadsvoorstel in maximaal drie minuten toe. Vervolgens gaan de fractiewoordvoerders met elkaar in debat, waarbij eerst een tegenstander het woord mag voeren. Indien gewenst kan de wethouder of de burgemeester nog een vraag beantwoorden of tijdens het debat een aanvullende toelichting geven.</text:p>
          <text:p text:style-name="al">Het college kan in Het Besluit worden gevraagd een advies te geven over een motie of een amendement.</text:p>
          <text:p text:style-name="al"/>
          <text:p text:style-name="al">
          <text:span text:style-name="nadrukvet">Artikel 16 </text:span>
          <text:span text:style-name="nadrukvet">Beschikbaarstellen</text:span>
          <text:span text:style-name="nadrukvet"> van stukken</text:span>
        </text:p>
          <text:p text:style-name="al">Onder de stukken die ter inzage worden gelegd, worden geheime stukken en de zogenaamde ‘achterliggende’ stukken verstaan, waarvan in raadsvoorstellen melding wordt gemaakt. (ambtelijke adviezen, toelichtende nota’s, etc.) Het vierde lid beschrijft de werkwijze voor het beschikbaarstellen van geheime stukken. Deze zijn in te zien door in te loggen in het RIS en of op de raadsapp.</text:p>
          <text:p text:style-name="al"/>
          <text:p text:style-name="al">
          <text:span text:style-name="nadrukvet">Artikel 17 Openbare kennisgeving</text:span>
        </text:p>
          <text:p text:style-name="al">Met dit artikel wordt invulling gegeven aan het voorschrift van artikel 19 lid 2 van de Gemeentewet.</text:p>
          <text:p text:style-name="al">Voor wat betreft de wijze van publicatie is aangesloten bij artikel 3:42 van de Algemene wet bestuursrecht. Naast de aankondiging in een huis-aan-huiskrant is de aankondiging op het RIS en de raadsapp verankerd in dit artikel.</text:p>
          <text:p text:style-name="al"/>
          <text:p text:style-name="al">
          <text:span text:style-name="nadrukvet">Artikel 18 Presentielijst</text:span>
        </text:p>
          <text:p text:style-name="al">De presentielijst van De Ontmoeting is ingesteld vanuit praktische overwegingen. Het geeft de ambtelijke organisatie de kans de belangstellenden op de hoogte te houden van de vorderingen bij een onderwerp.</text:p>
          <text:p text:style-name="al">De presentielijst van Het Debat is bedoeld voor de burgerleden om vast te leggen welke burgerleden aan het debat hebben deelgenomen.</text:p>
          <text:p text:style-name="al"/>
          <text:p text:style-name="al">De handtekeningen op de presentielijst in Het Besluit zijn bedoeld om formeel vast te stellen, dat het vergaderquorum aanwezig is. De verplichting tot het hebben van een presentielijst vloeit voert uit artikel 20 van de Gemeentewet. De presentielijst kan niet dienen om het stemquorum vast te stellen; daarvoor geldt artikel 29 van de Gemeentewet.</text:p>
          <text:p text:style-name="al">De ondertekening van de presentielijst door de raadsvoorzitter en de raadsgriffier dient te waarborgen dat de lijst volledig is en het quorum aanwezig was.</text:p>
          <text:p text:style-name="al"/>
          <text:p text:style-name="al">
          <text:span text:style-name="nadrukvet">Artikel 19 Zitplaatsen</text:span>
        </text:p>
          <text:p text:style-name="al">Dit artikel behoeft geen toelichting.</text:p>
          <text:p text:style-name="al"/>
          <text:p text:style-name="al">
          <text:span text:style-name="nadrukvet">Artikel 20 Toehoorders en pers</text:span>
        </text:p>
          <text:p text:style-name="al">Dit artikel behoeft geen toelichting.</text:p>
          <text:p text:style-name="al"/>
          <text:p text:style-name="al">
          <text:span text:style-name="nadrukvet">Artikel 2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2 Maatregelen van orde</text:span>
        </text:p>
          <text:p text:style-name="al">Dit artikel behoeft geen toelichting</text:p>
          <text:p text:style-name="al"/>
          <text:p text:style-name="al"/>
          <text:p text:style-name="al">
          <text:span text:style-name="nadrukvet">Hoofdstuk </text:span>
          <text:span text:style-name="nadrukvet">3 D</text:span>
          <text:span text:style-name="nadrukvet">e</text:span>
          <text:span text:style-name="nadrukvet"> O</text:span>
          <text:span text:style-name="nadrukvet">ntmoeting</text:span>
        </text:p>
          <text:p text:style-name="al"/>
          <text:p text:style-name="al">
          <text:span text:style-name="nadrukvet">Artikel 23 De Ontmoeting</text:span>
        </text:p>
          <text:p text:style-name="al">Op de agenda van De Ontmoeting staan doorgaans meerdere onderwerpen die na elkaar in de raadzaal besproken worden. Raadsleden, collegeleden en medewerkers van de ambtelijke organisatie gaan hier op informele wijze in gesprek met bijvoorbeeld de inwoners en vertegenwoordigers van bedrijven en maatschappelijke organisaties.</text:p>
          <text:p text:style-name="al">Bij De Ontmoeting is gelegenheid voor inwoners om het woord voeren over een onderwerp naar keuze. Hiervoor is het agendapunt ‘Spreekrecht voor het publiek’ opgenomen.</text:p>
          <text:p text:style-name="al">Van De Ontmoeting wordt voor eigen gebruik een geluidsopname gemaakt.</text:p>
          <text:p text:style-name="al"/>
          <text:p text:style-name="al">
          <text:span text:style-name="nadrukvet">Artikel 24 Spreekrecht publiek</text:span>
        </text:p>
          <text:p text:style-name="al">Het spreekrecht voor het publiek beperkt zich in tijd tot maximaal vijftien minuten tijdens De Ontmoeting. Dit impliceert niet, dat als zich één spreker gemeld heeft, deze dan de vijftien minuten ten volle kan benutten. In het vijfde lid van dit artikel is immers geregeld dat de spreektijd per persoon in principe maximaal vijf minuten bedraagt. Als er meer dan drie sprekers zijn, is de spreektijd korter naar evenredigheid. Maar in een bijzonder geval kan de voorzitter van de vergadering afwijken van de maximumduur van de spreektijd.</text:p>
          <text:p text:style-name="al">Tijdens De Ontmoeting kan worden ingesproken over een onderwerp naar keuze. Het kan voorkomen dat de in de agenda opgenomen vergaderduur minder is dan een kwartier. In dat geval zal de voorzitter het maximale spreekrecht voor die vergadering dienovereenkomstig verkorten.</text:p>
          <text:p text:style-name="al">Het tweede lid biedt de gemeenteraad de kans om insprekers te weigeren. Alhoewel hiermee zeer terughoudend omgegaan moet worden leert de ervaring dat het soms nodig is om op een dergelijke bepaling een beroep te kunnen doen. Vanzelfsprekend dient het besluit gemotiveerd genomen te worden.</text:p>
          <text:p text:style-name="al">In het derde lid zijn vier onderwerpen opgenomen, waarvoor het spreekrecht niet geldt. Dit is onder andere om te voorkomen dat er kan worden ingesproken over zaken waarover men al eerder heeft kunnen inspreken of waarvoor nog andere procedures openstaan of hebben opengestaan.</text:p>
          <text:p text:style-name="al"/>
          <text:p text:style-name="al">Omdat van De Ontmoeting geen besluitenlijst wordt gemaakt noteert de griffier naast het onderwerp en een korte weergave van het inspreken, eveneens de samenvatting die de voorzitter uitspreekt, zodat eventuele vervolgacties opgepakt kunnen worden via de toezeggingenlijst.</text:p>
          <text:p text:style-name="al"/>
          <text:p text:style-name="al"/>
          <text:p text:style-name="al">
          <text:span text:style-name="nadrukvet">H</text:span>
          <text:span text:style-name="nadrukvet">oofdstuk </text:span>
          <text:span text:style-name="nadrukvet">4 H</text:span>
          <text:span text:style-name="nadrukvet">et</text:span>
          <text:span text:style-name="nadrukvet"> D</text:span>
          <text:span text:style-name="nadrukvet">ebat</text:span>
        </text:p>
          <text:p text:style-name="al"/>
          <text:p text:style-name="al">
          <text:span text:style-name="nadrukvet">Artikel 25 Het Debat</text:span>
        </text:p>
          <text:p text:style-name="al">De taak van Het Debat is vastgelegd in artikel 82 lid 1 van de Gemeentewet. In Het Debat kan de besluitvorming van Het Besluit worden voorbereid en met het college worden overlegd.</text:p>
          <text:p text:style-name="al">In de vergadering ligt het accent op het onderling debatteren tussen de raadsleden of de burgerleden. Zij wisselen hun standpunten uit ten aanzien van een voorstel. Portefeuillehouders leiden een agendapunt in maximaal 3 minuten in en geven hierbij aan wat van de vergadering wordt gevraagd en waarom hij tot het voorstel is gekomen.</text:p>
          <text:p text:style-name="al">Wanneer de meerderheid van de vergadering van mening is dat een onderwerp of een voorstel onvoldoende is voorbereid voor besluitvorming wordt het voorstel terugverwezen naar De Ontmoeting (lid 5b). Deze mogelijkheid bestaat eveneens bij het vaststellen van de agenda zoals omschreven in artikel 14 lid 4 van dit reglement.</text:p>
          <text:p text:style-name="al">Om recht te doen aan de mening van elke fractie is unanimiteit in het voorstel over doorgeleiding dezelfde avond naar Het Besluit noodzakelijk. Op voorstel van één of meerdere fractiewoordvoerder(s) kan het agendapunt nog eenmaal worden verdaagd naar een volgend Debat. Artikel 5c biedt op deze wijze de gelegenheid om nieuw ingebrachte feiten die kunnen leiden tot bijstelling van de opinie in de fractie aan de orde te stellen. Voorwaarde hierbij is wel dat die fractie(s) die gebruik maakt/maken van deze mogelijkheid het debat inleidt/inleiden in de volgende vergadering.</text:p>
          <text:p text:style-name="al">Naast het bespreken van de raadsvoorstellen zijn ‘Het vragenkwartiertje’ en ‘Informatie uit de gemeenschappelijke regelingen’ vaste agendapunten die in elke vergadering aan bod komen.</text:p>
          <text:p text:style-name="al"/>
          <text:p text:style-name="al">
          <text:span text:style-name="nadrukvet">Artikel 26 Woordvoerders</text:span>
        </text:p>
          <text:p text:style-name="al">Het Debat kent geen vaste, benoemde leden. Tijdens een vergadering treden per onderwerp woordvoerders namens hun fractie op, één per fractie. Het maximum aantal woordvoerders per onderwerp is dus gelijk aan het aantal fracties in de raad. Per onderwerp kunnen de fracties van woordvoerder wisselen. Aanmelding van de woordvoerders gebeurt via het adviesdocument dat wordt ingevuld tijdens het fractieoverleg.</text:p>
          <text:p text:style-name="al">In het verslag worden de namen vermeld van de raads- en burgerleden die het woord gevoerd hebben. De fungerende voorzitter kan namens zijn fractie niet (politiekinhoudelijk) het woord voeren over een onderwerp dat tijdens zijn voorzitterschap aan de orde is. De griffier houdt bij het voorstel voor de keuze van een voorzitter rekening met de wensen van de voorzitter zelf deel te nemen aan Het Debat.</text:p>
          <text:p text:style-name="al"/>
          <text:p text:style-name="al">
          <text:span text:style-name="nadrukvet">Artikel 27 </text:span>
          <text:span text:style-name="nadrukvet">Deelname aan de beraadslagingen</text:span>
        </text:p>
          <text:p text:style-name="al">Deze bepaling is noodzakelijk in verband met het in artikel 22 Gemeentewet geregelde verschoningsrecht. Het is uiteraard ook mogelijk dat de raad bepaalt dat een bepaalde functionaris in bepaalde gevallen altijd aan de beraadslagingen mag deelnemen. De raad kan op grond van artikel 4, derde lid,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8 Initiatiefvoorstel</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lid 1 van de Gemeentewet is dit uitgewerkt. Het tweede lid van dit artikel bepaalt dat de raad regelt op welke wijze een initiatiefvoorstel voor een verordening wordt ingediend en behandeld. Artikel 28 leden 1 en 2 van dit reglement voorzien hierin. Artikel 147a lid 3 van de Gemeentewet bepaalt, in tegenstelling tot artikel 147a lid 2 van de Gemeentewet, dat voor andere initiatiefvoorstellen geen verplichte behandeling voorgeschreven is. Dit betekent dat de raad (aanvullende) voorwaarden kan stellen aan het in behandeling nemen van een ander initiatiefvoorstel. Het derde lid geeft hiervoor – in aanvulling op de eerste twee leden –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tweede lid zorgt ervoor dat het college kennis kan nemen van het initiatiefvoorstel en ook schriftelijk wensen en bedenkingen ter kennis van de raad kan brengen.</text:p>
          <text:p text:style-name="al">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Het derde lid houdt in dat het initiatiefvoorstel zo spoedig mogelijk op de agenda wordt geplaatst, maar niet meer nadat de oproep verzonden is.</text:p>
          <text:p text:style-name="al"/>
          <text:p text:style-name="al">
          <text:span text:style-name="nadrukvet">Artikel 29 Het vragenkwartiertje</text:span>
        </text:p>
          <text:p text:style-name="al">Deze bepaling vormt een invulling op het voorgesteld artikel 155 lid 1 van de Gemeentewet met betrekking tot het vragenrecht. Het is een facultatieve bepaling. Het is aan de raad om te bepalen of het opnemen van een dergelijke bepaling in het reglement van orde wenselijk is. Wel kan het bijdragen aan een vergroting van de betrokkenheid van burgers bij het bestuur: één van de doelstellingen van dualisering.</text:p>
          <text:p text:style-name="al"/>
          <text:p text:style-name="al">Het karakter van het vragenkwartiertje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De vragen worden bij voorkeur vooraf bij de griffie ingediend. Op die manier is het mogelijk de beantwoording voor te bereiden zodat het antwoord direct gegeven kan worden. Ook omdat het niet meer vanzelfsprekend is dat de ter zake kundige wethouder aanwezig is, verdient het aanbeveling om de vragen vooraf in te dienen.</text:p>
          <text:p text:style-name="al"/>
          <text:p text:style-name="al">Voor de herkenbaarheid voor de burgers is ervoor gekozen om het vragenkwartiertje als vast agendapunt aan het begin van Het Debat te houden.</text:p>
          <text:p text:style-name="al">Elke fractie mag in principe één vraag stellen. Indien er nog tijd resteert kan nog een volgende vraag worden gesteld. Voorwaarde is dat een vraag actueel en urgent is. De voorzitter beoordeelt dit en doet hierover een voorstel aan de vergadering.</text:p>
          <text:p text:style-name="al"/>
          <text:p text:style-name="al">
          <text:span text:style-name="nadrukvet">Artikel 30 Inlichtingen</text:span>
        </text:p>
          <text:p text:style-name="al">Dit artikel behoeft geen toelichting.</text:p>
          <text:p text:style-name="al"/>
          <text:p text:style-name="al">
          <text:span text:style-name="nadrukvet">Artikel 31 Lidmaatschap van andere organisaties;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en wordt aangegeven dat bespreking in Het Debat zal plaatsvinden. Hiervoor is een vast agendapunt opgenomen, genaamd ‘Informatie uit de gemeenschappelijke regelingen’.</text:p>
          <text:p text:style-name="al">In het tweede lid wordt de mogelijkheid tot het stellen van schriftelijke vragen aangegeven, overeenkomstig de regels, daarvoor gesteld in artikel 12.</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p text:style-name="al">
          <text:span text:style-name="nadrukvet">H</text:span>
          <text:span text:style-name="nadrukvet">oofdstuk </text:span>
          <text:span text:style-name="nadrukvet">5 Het</text:span>
          <text:span text:style-name="nadrukvet"> D</text:span>
          <text:span text:style-name="nadrukvet">ebat en Het</text:span>
          <text:span text:style-name="nadrukvet"> B</text:span>
          <text:span text:style-name="nadrukvet">esluit</text:span>
        </text:p>
          <text:p text:style-name="al"/>
          <text:p text:style-name="al">
          <text:span text:style-name="nadrukvet">Artikel 32 Ambtsgebeden</text:span>
        </text:p>
          <text:p text:style-name="al">Dit artikel behoeft geen toelichting.</text:p>
          <text:p text:style-name="al"/>
          <text:p text:style-name="al">
          <text:span text:style-name="nadrukvet">A</text:span>
          <text:span text:style-name="nadrukvet">rtikel 33 Geluidsopname</text:span>
        </text:p>
          <text:p text:style-name="al">Dit artikel behoeft geen toelichting.</text:p>
          <text:p text:style-name="al"/>
          <text:p text:style-name="al">
          <text:span text:style-name="nadrukvet">Artikel 34 B</text:span>
          <text:span text:style-name="nadrukvet">esluitenlijst/toezegging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text:p>
          <text:p text:style-name="al">De concept-besluitenlijst wordt tegelijkertijd met de elektronische oproep verstuurd aan de leden en overige personen die het woord gevoerd hebben. Omdat de wethouders, de burgemeester, de griffier en de secretaris ook het woord kunnen voeren in de vergadering, kunnen zij tevens een voorstel tot verandering van het verslag aan de raad doen. Een voorstel tot verandering dient voorafgaand aan de vergadering schriftelijk te worden ingediend.</text:p>
          <text:p text:style-name="al">Het recht om een aanpassing voor te stellen (vierde lid) komt ook toe aan het raadslid, respectievelijk het burgerlid, en de wethouder, dat bij de desbetreffende vergadering niet aanwezig was.</text:p>
          <text:p text:style-name="al"/>
          <text:p text:style-name="al">De griffier verleent de ambtelijke ondersteuning van de raad. Daarom is de griffier aangewezen om voorstellen tot wijzigingen van het verslag in ontvangst te nemen, het verslag op te stellen en deze, tezamen met de voorzitter, te ondertekenen.</text:p>
          <text:p text:style-name="al">Het is aan de vergadering om te beslissen of een voorgestelde wijziging of aanvulling geaccepteerd wordt. Een afwijzing van een dergelijk voorstel is niet vatbaar voor beroep (aldus de Afdeling Rechtspraak van de Raad van State).</text:p>
          <text:p text:style-name="al"/>
          <text:p text:style-name="al">De besluitenlijst geeft samen met de geluidsopname (artikel 33 van dit reglement) een compleet beeld het verloop van de vergadering. </text:p>
          <text:p text:style-name="al"/>
          <text:p text:style-name="al">De toezeggingenlijst zoals genoemd in lid 8 wordt, als onderdeel van de ingekomen stukken, eenmaal per kwartaal aan de weekberichten toegevoegd. Op de toezeggingenlijst wordt de voortgang per punt vermeld. Het driehoeksoverleg doet vervolgens een voorstel aan de raad over het handhaven of afvoeren van de toezeggingen. Het presidium beslist, nadat de fracties zijn gehoord, over de voorgestelde afdoening van de toezeggingen.</text:p>
          <text:p text:style-name="al">Een enkele keer wordt door een lid van het college ook een toezegging gedaan in De Ontmoeting. Deze worden aan dezelfde lijst toegevoegd.</text:p>
          <text:p text:style-name="al"/>
          <text:p text:style-name="al">
          <text:span text:style-name="nadrukvet">Artikel 35 Spreekregels</text:span>
        </text:p>
          <text:p text:style-name="al">Het tweede lid waarborgt de mogelijkheid van de raadsvoorzitter om, in samenspraak met het presidium, bij onderwerpen in Het Debat (bijvoorbeeld de P&amp;C-cyclus) te werken met interruptiemicrofoons.</text:p>
          <text:p text:style-name="al"/>
          <text:p text:style-name="al">
          <text:span text:style-name="nadrukvet">Artikel 36 Volgorde sprekers</text:span>
        </text:p>
          <text:p text:style-name="al">Het gaat hierbij niet om interrupties (zie artikel 38 van dit reglement).</text:p>
          <text:p text:style-name="al"/>
          <text:p text:style-name="al">
          <text:span text:style-name="nadrukvet">Artikel 37 </text:span>
          <text:span text:style-name="nadrukvet">Spreektijd</text:span>
        </text:p>
          <text:p text:style-name="al">Dit artikel behoeft geen toelichting.</text:p>
          <text:p text:style-name="al"/>
          <text:p text:style-name="al">
          <text:span text:style-name="nadrukvet">Artikel 38 Handhaving orde en schorsing</text:span>
        </text:p>
          <text:p text:style-name="al">Het eerste lid verzekert dat raadsleden vrijelijk kunnen spreken. Wel zijn interrupties toegestaan voor zover de (raads)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vervolgd kunnen worden, aan te spreken zijn of verplicht zijn getuigenis af te leggen over hetgeen zij in de vergadering zeggen of schriftelijk overleggen.</text:p>
          <text:p text:style-name="al"/>
          <text:p text:style-name="al">Het tweede lid heeft naast de leden die het woord voeren, ook betrekking op de wethouders, de gemeentesecretaris, de griffier of andere personen, die het woord voeren. De (raads)voorzitter kan hen tot de orde roepen. Indien zij hieraan geen gehoor geven, kan hen het woord worden ontzegd.</text:p>
          <text:p text:style-name="al">De bevoegdheid die in het tweede lid aan de (raads)voorzitter wordt gegeven om een spreker over een aanhangig onderwerp het woord te ontzeggen, gaat minder ver dan de mogelijkheid die artikel 26 lid 3 van de Gemeentewet biedt om aan dat lid, dat door zijn gedragingen de geregelde gang van zaken belemmert, de toegang tot de vergadering te ontzeggen. De laatstgenoemde bevoegdheid van de raadsvoorzitter blijft echter onverlet. Het artikel is slechts een aanvulling op de Gemeentewet. Een besluit van de (raads)voorzitter om iemand het woord te ontnemen is een op feitelijk handelen gerichte beslissing met een intern karakter. Dit is geen besluit in de zin van artikel 1:3 Algemene wet bestuursrecht. (JB 9 (2002) 138).</text:p>
          <text:p text:style-name="al">Onder interruptie is overigens niet te verstaan het geven van tekenen van goed- of afkeuring; deze uitingen worden beschouwd als verstoringen van de orde. Voor wat betreft de handhaving van de orde op de publieke tribune wordt verwezen naar het artikel 20 van dit reglement.</text:p>
          <text:p text:style-name="al"/>
          <text:p text:style-name="al">
          <text:span text:style-name="nadrukvet">Artikel 39 Beraadslagingen en schorsing</text:span>
        </text:p>
          <text:p text:style-name="al">Teneinde de vergaderduur niet te zeer te verlengen wordt over een voorstel dat in onderdelen of artikelen is verdeeld, in principe in zijn geheel beraadslaagd. In het eerste lid is een uitzonderingsmogelijkheid opgenomen om onderdelen te splitsen. In het tweede lid is de mogelijkheid opgenomen om voorstellen samen te voegen.</text:p>
          <text:p text:style-name="al"/>
          <text:p text:style-name="al">
          <text:span text:style-name="nadrukvet">Artikel 40 Voorstellen van orde</text:span>
        </text:p>
          <text:p text:style-name="al">De (raads)voorzitter legt aan de vergadering ter beslissing voor of er inderdaad sprake is van een voorstel van orde. Over een voorstel van orde wordt direct, zonder beraadslagingen, besloten door de vergadering. Bij staken van stemmen is het voorstel niet aangenomen (artikel 32 lid 4 Gemeentewet is hierop niet van toepassing). Een voorstel van orde betreft bijvoorbeeld het schorsen van de vergadering voor een pauze.</text:p>
          <text:p text:style-name="al">Indien het gaat om een niet geagendeerd voorstel, dient de procedure van een initiatiefvoorstel gevolgd te worden (artikel 28 van dit reglement).</text:p>
          <text:p text:style-name="al"/>
          <text:p text:style-name="al">
          <text:span text:style-name="nadrukvet">Artikel 41 Raadsvoorstel</text:span>
        </text:p>
          <text:p text:style-name="al">Dit artikel behoeft geen toelichting.</text:p>
          <text:p text:style-name="al"/>
          <text:p text:style-name="al"/>
          <text:p text:style-name="al">
          <text:span text:style-name="nadrukvet">H</text:span>
          <text:span text:style-name="nadrukvet">oofdstuk 6</text:span>
          <text:span text:style-name="nadrukvet"> H</text:span>
          <text:span text:style-name="nadrukvet">et Besluit</text:span>
        </text:p>
          <text:p text:style-name="al"/>
          <text:p text:style-name="al">
          <text:span text:style-name="nadrukvet">Artikel 42 Opening vergadering; quorum</text:span>
        </text:p>
          <text:p text:style-name="al">De vergadering kan beginnen, indien meer dan de helft van het aantal zitting hebbende leden, zijnde negen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43 Primus bij hoofdelijke stemming</text:span>
        </text:p>
          <text:p text:style-name="al">Dit artikel behoeft geen toelichting.</text:p>
          <text:p text:style-name="al"/>
          <text:p text:style-name="al">
          <text:span text:style-name="nadrukvet">Artikel 44 Stemverklaring</text:span>
        </text:p>
          <text:p text:style-name="al">De hoofdregel is dat stemverklaringen zo kort mogelijk moeten zijn en worden gegeven vóór de hoofdelijke oproep van de leden tot de stemming begint.</text:p>
          <text:p text:style-name="al">Er is echter een uitzondering waarbij een stemverklaring langer mag zijn. Om de vergadering van Het Debat zo effectief mogelijk te laten verlopen is afgesproken dat de griffie contact opneemt met een partij als die partij als enige op het invuldocument aangeeft debat te wensen. Hierbij wordt de vraag voorgelegd of volstaan kan worden met een stemverklaring in Het Besluit. Een partij die om deze reden afziet van het agenderen van een punt in Het Debat mag dan wel een iets langere stemverklaring geven in Het Besluit.</text:p>
          <text:p text:style-name="al"/>
          <text:p text:style-name="al">Anderzijds is het zo dat bij een debat over een agendapunt ook de partijen, die hebben aangekondigd te kunnen volstaan met een stemverklaring, nadrukkelijk worden uitgenodigd om hun mening al tijdens Het Debat kenbaar te maken. Ook hier geldt dat effectiviteit voorop staat, maar daarnaast kan een aangekondigde stemverklaring (over een punt waarover toch al gedebatteerd wordt) ook nog debatwaardige punten bevatten.</text:p>
          <text:p text:style-name="al"/>
          <text:p text:style-name="al">
          <text:span text:style-name="nadrukvet">Artikel 45 Beslissing</text:span>
        </text:p>
          <text:p text:style-name="al">Deze bepaling beoogt niet meer, dan vast te leggen dat ook nog een beslissing over het voorstel (indien een amendement is aangenomen, in zijn geamendeerde vorm) moet worden genomen.</text:p>
          <text:p text:style-name="al">In het tweede lid is vastgelegd dat het mogelijk is een stemverklaring af te leggen en een korte toelichting op een motie of amendement te geven. Er vindt geen discussie meer plaats. De beraadslagingen vinden immers plaats in Het Debat en in Het Besluit worden alleen besluiten genomen.</text:p>
          <text:p text:style-name="al">Het derde lid legt vast dat de (raads)voorzitter de te nemen eindbeslissing formuleert. Indien geen stemming wordt gevraagd, is het voorstel aangenomen op grond van artikel 32 lid 3 van de Gemeentewet.</text:p>
          <text:p text:style-name="al"/>
          <text:p text:style-name="al">
          <text:span text:style-name="nadrukvet">Artikel 46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lid 2 Gemeentewet, dat tot hoofdelijke stemming verplicht bij het aangaan van een verplichting voordat de begroting is goedgekeurd.</text:p>
          <text:p text:style-name="al">De regeling in het tweede lid kan toepassing krijgen, indien de uitkomst van de stemming tevoren duidelijk is en slechts enkele leden zouden tegenstemmen. Bij wie de stemming begint, is geregeld in artikel 43 van dit reglement.</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7 Stemming over amendementen en moties</text:span>
        </text:p>
          <text:p text:style-name="al">Voor meer informatie over een amendement of een motie (betekenis, indiening e.d.) wordt verwezen naar de artikelen 1, 51 en 52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48 Schriftelijke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Een voordracht is voor de raad bindend; op de stembiljetten dienen de namen van de voorgedragen perso(o)n(en) te worden vermeld met daarachter de opties 'voor' en 'tegen'.</text:p>
          <text:p text:style-name="al">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 Wanneer er veel benoemingen te doen zijn (bijvoorbeeld aan het begin van een nieuwe zittingsperiode) zou een gecombineerd stembiljet kunnen worden ontworpen.</text:p>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In het vijfde lid wordt aangesloten bij het bepaalde in artikel 30 van de Gemeentewet. Wat onder een (niet) behoorlijk ingevuld stembriefje moet worden verstaan, is in de wet niet geregeld en daarom wel in dit reglement.</text:p>
          <text:p text:style-name="al"/>
          <text:p text:style-name="al">
          <text:span text:style-name="nadrukvet">Artikel 49 Herstemming over personen</text:span>
        </text:p>
          <text:p text:style-name="al">Dit artikel behoeft geen toelichting.</text:p>
          <text:p text:style-name="al"/>
          <text:p text:style-name="al">
          <text:span text:style-name="nadrukvet">Artikel 50 Beslissing door het lot</text:span>
        </text:p>
          <text:p text:style-name="al">In dit artikel wordt een nadere uitwerking gegeven van hetgeen in artikel 31 lid 3 van de Gemeentewet is voorgeschreven.</text:p>
          <text:p text:style-name="al"/>
          <text:p text:style-name="al">
          <text:span text:style-name="nadrukvet">Artikel 51 Amendementen</text:span>
        </text:p>
          <text:p text:style-name="al">Raadsleden kunnen aan de raad wijzigingen op het voorstel van het college of op initiatiefvoorstellen inbrengen, de zogenaamde amendementen. Een amendement kan het voorstel inhouden om een geagendeerd voorstel in één of meer onderdelen te splitsen, waarover afzonderlijke besluitvorming zal plaatsvinden. Wanneer een amendement is ingediend, kan dit voor een ander raadslid aanleiding zijn, op dit amendement nog weer een wijziging voor te stellen, het subamendement. Een (sub)amendement kan ingediend worden op een voorgesteld besluit.</text:p>
          <text:p text:style-name="al">Voor wat betreft de stemming over amendementen wordt verwezen naar artikel 47 van dit reglement. Voorstel tot splitsing van een voorgesteld beslissing kan, indien aangenomen, meebrengen, dat één onderdeel van een besluit wel en een ander niet wordt aanvaard.</text:p>
          <text:p text:style-name="al"/>
          <text:p text:style-name="al">
          <text:span text:style-name="nadrukvet">Artikel 52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haar consequentie trekken.</text:p>
          <text:p text:style-name="al"/>
          <text:p text:style-name="al">Voor de behandeling van een motie over een aanhangig onderwerp geldt, dat deze niet plaatsvindt in afzonderlijke termijnen, maar gelijktijdig met de behandeling van het onderwerp, waarop de motie betrekking heeft.</text:p>
          <text:p text:style-name="al">Voor de besluitvormingsprocedure omtrent een motie geldt, dat over een motie een apart besluit wordt genomen, nadat over het aanhangige voorstel is gestemd.</text:p>
          <text:p text:style-name="al"/>
          <text:p text:style-name="al">Een besluit over een motie over een niet op de agenda opgenomen onderwerp vindt aan het einde van de vergadering plaats. Dergelijke moties benaderen de in artikel 28 van dit reglement geregelde initiatiefvoorstellen.</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Bij de wijziging van de Gemeentewet van april 2009 is artikel 49 in die wet gewijzigd. Voortaan is het een wethouder niet toegestaan om na een aangenomen motie van wantrouwen aan te blijven. Indien hij dit zelf niet doet, dient de raad actie te ondernemen.</text:p>
          <text:p text:style-name="al"/>
          <text:p text:style-name="al">
          <text:span text:style-name="nadrukvet">Artikel 53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p text:style-name="al">
          <text:span text:style-name="nadrukvet">H</text:span>
          <text:span text:style-name="nadrukvet">oofdstuk </text:span>
          <text:span text:style-name="nadrukvet">7 B</text:span>
          <text:span text:style-name="nadrukvet">egroting en rekening</text:span>
        </text:p>
          <text:p text:style-name="al"/>
          <text:p text:style-name="al">
          <text:span text:style-name="nadrukvet">Artikel 54 Procedure begroting en artikel 55 Procedure jaarrekening</text:span>
        </text:p>
          <text:p text:style-name="al">Deze artikelen behoeven geen toelichting. De desbetreffende procedure kan jaarlijks of in zijn algemeenheid voor een langere periode worden bepaald.</text:p>
          <text:p text:style-name="al"/>
          <text:p text:style-name="al"/>
          <text:p text:style-name="al">
          <text:span text:style-name="nadrukvet">H</text:span>
          <text:span text:style-name="nadrukvet">oofdstuk </text:span>
          <text:span text:style-name="nadrukvet">8 B</text:span>
          <text:span text:style-name="nadrukvet">esloten vergaderingen</text:span>
        </text:p>
          <text:p text:style-name="al"/>
          <text:p text:style-name="al">
          <text:span text:style-name="nadrukvet">Artikel 56 Algemeen</text:span>
        </text:p>
          <text:p text:style-name="al">Dit artikel bepaalt dat de bepalingen van dit reglement van overeenkomstige toepassing zijn op een vergadering van De Ontmoeting, Het Debat en Het Besluit achter gesloten deuren. Hierbij kan onder meer gedacht worden aan de bepalingen omtrent het tijdig verzenden van stukken, het maken van de besluitenlijst en het recht om amendementen en moties in te dienen.</text:p>
          <text:p text:style-name="al">De bepalingen van het reglement zijn echter niet van toepassing, voorzover het toepassen van die bepalingen strijdig is met het besloten karakter van de vergadering. Er zullen alleen geluidsregistraties gemaakt worden voor eigen gebruik. Ten aanzien van de stukken die betrekking hebben op een besloten vergadering en het behandelde zal de vergadering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57 Geluidsopname/Besluitenlijst</text:span>
        </text:p>
          <text:p text:style-name="al">In dit artikel wordt uitwerking gegeven aan artikel 23 leden 4 en 5 van de Gemeentewet.</text:p>
          <text:p text:style-name="al"/>
          <text:p text:style-name="al">
          <text:span text:style-name="nadrukvet">Artikel 58 Geheimhouding</text:span>
        </text:p>
          <text:p text:style-name="al">Hetgeen besproken wordt in een besloten vergadering, valt niet van rechtswege onder de geheimhoudingsplicht. Daarvoor is toepassing van de procedure volgens artikel 25 jo artikel 55 van de Gemeentewet (raad) of artikel 86 jo artikel 55 van de Gemeentewet nodig.</text:p>
          <text:p text:style-name="al"/>
          <text:p text:style-name="al">
          <text:span text:style-name="nadrukvet">Artikel 59 Opheffing geheimhouding</text:span>
        </text:p>
          <text:p text:style-name="al">In de aangehaalde artikelen wordt aan de raad de mogelijkheid geboden de geheimhouding van stukken op te heffen; stukken die niet per se aan hem behoeven te zijn overgelegd. Het kan dus (zie bijvoorbeeld artikel 86 lid 2, van de Gemeentewet) gaan om de situatie dat de burgemeester geheimhouding heeft opgelegd ten aanzien van stukken die hij aan Het Debat heeft overgelegd. Deze vergadering kan dan aan de raad verzoeken de geheimhouding op te heffen (indien de burgemeester daar niet toe bereid is). In het onderhavige artikel is een overlegverplichting opgenomen waardoor recht wordt gedaan aan het principe van hoor en wederhoor.</text:p>
          <text:p text:style-name="al">Op grond van artikel 25 leden 3 en 4 van de Gemeentewet, kan geheimhouding worden opgelegd door het college, de burgemeester en Het Debat, ieder ten aanzien van stukken die zij aan de raad of aan leden van de raad overleggen. De opgelegde geheimhouding met betrekking tot aan de raad overgelegde stukken vervalt, indien de raad de oplegging niet in zijn eerstvolgende vergadering van Het Besluit,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van Het Besluit met de raad overleg voeren. Deze besloten vergadering kan dan gaan om de vraag waarom de raad de geheimhouding wil opheff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p text:style-name="al">
          <text:span text:style-name="nadrukvet">H</text:span>
          <text:span text:style-name="nadrukvet">oofdstuk </text:span>
          <text:span text:style-name="nadrukvet">9 S</text:span>
          <text:span text:style-name="nadrukvet">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 werking treden</text:span>
        </text:p>
          <text:p text:style-name="al">Dit artikel behoeft geen toelichting.</text:p>
          <text:p text:style-name="al"/>
          <text:p text:style-name="al">
          <text:span text:style-name="nadrukvet">Artikel 62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168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TERMS.alternative">Reglement van orde voor De Ontmoeting, Het Debat en Het Besluit en andere werkzaamheden van de raad van de gemeente Hardinxveld-Giessendam</meta:user-defined>
    <dc:language>nl</dc:language>
    <meta:user-defined meta:name="OVERHEID.Gemeente/DC.spatial">Hardinxveld-Giessendam</meta:user-defined>
    <meta:user-defined meta:name="DC.title">Reglement van orde voor de vergaderingen van De Ontmoeting, Het Debat en Het Besluit en andere werkzaamheden van de raad van de gemeente Hardinxveld-Giessendam</meta:user-defined>
    <meta:user-defined meta:name="DCTERMS.W3CDTF/DCTERMS.available">2020-03-09</meta:user-defined>
    <meta:user-defined meta:name="DCTERMS.W3CDTF/OVERHEIDop.jaargang">2020</meta:user-defined>
    <meta:user-defined meta:name="OVERHEIDop.publicationIssue">61681</meta:user-defined>
    <meta:user-defined meta:name="OVERHEIDop.betreftRegeling">CVDR637981_1</meta:user-defined>
    <meta:user-defined meta:name="OVERHEIDop.GmbID/DC.identifier">gmb-2020-61681</meta:user-defined>
    <meta:user-defined meta:name="xs:date/OVERHEIDop.startdatum">2020-03-10</meta:user-defined>
    <meta:user-defined meta:name="OVERHEIDop.versieInformatie"/>
  </office:meta>
</office:document-meta>
</file>