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bullet style:num-suffix=""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Inkomensondersteuning gemeente Asten 2020</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Het college van burgemeester en wethouders van de gemeente Asten;</text:p>
            <text:p text:style-name="al"/>
            <text:p text:style-name="al"/>
            <text:p text:style-name="al">gelet op artikel 3 van de Verordening Inkomensondersteuning gemeente Asten 2020; </text:p>
            <text:p text:style-name="al"/>
            <text:p text:style-name="al">overwegende dat de gemeenteraad op 3 maart 2020 de “Verordening Inkomensondersteuning gemeente Asten 2020” heeft vastgesteld; </text:p>
            <text:p text:style-name="al"/>
            <text:p text:style-name="al"/>
            <text:p text:style-name="al">besluit:</text:p>
            <text:p text:style-name="al"/>
            <text:p text:style-name="al"/>
            <text:p text:style-name="al">vast te stellen de “Regeling Inkomensondersteuning gemeente Asten 2020” en de beleidsregels/nadere regels “Inkomensondersteuning gemeente Asten 2018” in te trekk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
                <text:p text:style-name="al"/>
              </text:list-item>
            </text:list>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
                <text:p text:style-name="al">In dit besluit wordt verstaan onder:</text:p>
              </text:list-item>
              <text:list-item text:style-override="id1-3-2-2-2-2-2">
                <text:number>1.</text:number>
                <text:p text:style-name="al">De wet: Participatiewet (Pw) en Algemene wet bestuursrecht (Awb).</text:p>
              </text:list-item>
              <text:list-item text:style-override="id1-3-2-2-2-2-3">
                <text:number>2.</text:number>
                <text:p text:style-name="al">Inkomensgrens: het inkomen dat op jaarbasis niet meer bedraagt dan 110% van de voor de aanvrager geldende bijstandsnorm, als bedoeld in artikel 5, onderdeel c van de Participatiewet. Bij de vaststelling van zowel het jaarinkomen als de bijstandsnorm op jaarbasis wordt uitgaan van het inkomen en de van toepassing zijnde bijstandsnorm op het moment van de aanvraag.</text:p>
              </text:list-item>
              <text:list-item text:style-override="id1-3-2-2-2-2-4">
                <text:number>3.</text:number>
                <text:p text:style-name="al">Vermogenstoets: het vermogen zoals bedoeld in artikel 34, lid 3 van de Participatiewet, met als peildatum het moment van de aanvraag.</text:p>
              </text:list-item>
              <text:list-item text:style-override="id1-3-2-2-2-2-5">
                <text:number>4.</text:number>
                <text:p text:style-name="al">Inwoner: persoon die in de Basisregistratie Personen van de gemeente Asten staat ingeschreven.</text:p>
              </text:list-item>
              <text:list-item text:style-override="id1-3-2-2-2-2-6">
                <text:number>5.</text:number>
                <text:p text:style-name="al">Alle begrippen die in deze regeling worden gebruikt en die niet nader worden omschreven hebben dezelfde betekenis als in de Participatiewet (Pw) en de Algemene wet bestuursrecht. (Awb).</text:p>
              </text:list-item>
              <text:list-item text:style-override="id1-3-2-2-2-2-7">
                <text:number/>
                <text:p text:style-name="al"/>
              </text:list-item>
              <text:list-item text:style-override="id1-3-2-2-2-2-8">
                <text:number/>
                <text:p text:style-name="al"/>
              </text:list-item>
            </text:list>
          </text:section>
          <text:section text:name="artikel_id1-3-2-2-3" text:style-name="artikel">
            <text:p text:style-name="artikel_kop_titel"><text:span text:style-name="artikel_kop_label">Artikel</text:span> <text:span text:style-name="artikel_kop_nr">2</text:span> Regeling Meedoen</text:p>
            <text:list text:style-name="id1-3-2-2-3-2">
              <text:list-item text:style-override="id1-3-2-2-3-2-1">
                <text:number>1.</text:number>
                <text:p text:style-name="al">Kinderen tot 18 jaar uit gezinnen met een inkomen beneden de grens zoals genoemd in artikel 1, lid 2 en niet meer vermogen hebben dan de genoemde vermogenstoets zoals genoemd in artikel 1, lid 3 hebben recht op een jaarlijkse participatiebijdrage van € 110,- die besteed kan worden aan activiteiten die bijdragen aan deelname in de maatschappij. </text:p>
              </text:list-item>
              <text:list-item text:style-override="id1-3-2-2-3-2-2">
                <text:number>2.</text:number>
                <text:p text:style-name="al">In beginsel wordt dit bedrag aan diegenen die bekend zijn bij Senzer en voldoen aan de genoemde voorwaarden ambtshalve toegekend en uitgekeerd in het voorjaar. Steekproefsgewijs zullen mensen gevraagd worden om aan te geven waaraan de bijdrage is besteed. </text:p>
              </text:list-item>
              <text:list-item text:style-override="id1-3-2-2-3-2-3">
                <text:number>3.</text:number>
                <text:p text:style-name="al">Inwoners die niet bekend zijn bij Senzer maar wel voldoen aan de voorwaarden kunnen een aanvraag voor de bijdrage Regeling Meedoen aanvragen tot uiterlijk 1 april van het volgende kalenderjaar. </text:p>
              </text:list-item>
              <text:list-item text:style-override="id1-3-2-2-3-2-4">
                <text:number>4.</text:number>
                <text:p text:style-name="al">Extra bijdrage ten behoeve van kinderen.</text:p>
                <text:list text:style-name="id1-3-2-2-3-2-4-3">
                  <text:list-item text:style-override="id1-3-2-2-3-2-4-3-1">
                    <text:number>a.</text:number>
                    <text:p text:style-name="al">Ten behoeve van de kinderen van 4-18 jaar uit de gezinnen die in aanmerking komen voor de Regeling Meedoen zoals genoemd in artikel 2 lid 1 wordt jaarlijks een extra uitkering verstrekt van € 150,- per kind. Deze bijdrage is bedoeld om te besteden aan de kinderen. Dit kan zijn in de vorm van sportspullen, abonnementen, schoolspullen, zaken die bijdragen aan de maatschappelijke deelname van kinderen. Het streven is om dit bedrag uit te keren voor de aanvang van het nieuwe schooljaar.</text:p>
                  </text:list-item>
                  <text:list-item text:style-override="id1-3-2-2-3-2-4-3-2">
                    <text:number>b.</text:number>
                    <text:p text:style-name="al">Ouders dienen binnen twee maanden na ontvangst van de betaling een declaratieformulier ingevuld retour te sturen met daarop de verantwoording van de uitgaven die voor het kind zijn gedaan. </text:p>
                  </text:list-item>
                  <text:list-item text:style-override="id1-3-2-2-3-2-4-3-3">
                    <text:number>c.</text:number>
                    <text:p text:style-name="al">Per kind moet een formulier worden ingediend. </text:p>
                  </text:list-item>
                  <text:list-item text:style-override="id1-3-2-2-3-2-4-3-4">
                    <text:number>d.</text:number>
                    <text:p text:style-name="al">GR Peelgemeenten draagt zorg voor de uitvoering en zal ook de verantwoording controleren. </text:p>
                  </text:list-item>
                  <text:list-item text:style-override="id1-3-2-2-3-2-4-3-5">
                    <text:number>e.</text:number>
                    <text:p text:style-name="al">Bij niet of onvolledig invullen zal een waarschuwing worden gegeven. Indien daar geen gehoor aan gegeven wordt, wordt in het daaropvolgende jaar geen extra bijdrage voor de kinderen uitgekeerd. </text:p>
                  </text:list-item>
                </text:list>
              </text:list-item>
              <text:list-item text:style-override="id1-3-2-2-3-2-5">
                <text:number/>
                <text:p text:style-name="al"/>
              </text:list-item>
              <text:list-item text:style-override="id1-3-2-2-3-2-6">
                <text:number/>
                <text:p text:style-name="al"/>
              </text:list-item>
            </text:list>
          </text:section>
          <text:section text:name="artikel_id1-3-2-2-4" text:style-name="artikel">
            <text:p text:style-name="artikel_kop_titel"><text:span text:style-name="artikel_kop_label">Artikel</text:span> <text:span text:style-name="artikel_kop_nr">3</text:span> Sport- en cultuurvoucher</text:p>
            <text:list text:style-name="id1-3-2-2-4-2">
              <text:list-item text:style-override="id1-3-2-2-4-2-1">
                <text:number>1.</text:number>
                <text:p text:style-name="al">In aanmerking komen kinderen van 4 t/m 18 jaar die wonen in een gezin waarvan het gezamenlijk inkomen ligt beneden de grens zoals genoemd in artikel 1, lid 2 en niet meer vermogen hebben dan de genoemde vermogenstoets zoals genoemd in artikel 1, lid 3. </text:p>
              </text:list-item>
              <text:list-item text:style-override="id1-3-2-2-4-2-2">
                <text:number>2.</text:number>
                <text:p text:style-name="al">Een aanvraag kan jaarlijks tot uiterlijk 1 april van het opvolgende kalenderjaar worden ingediend bij GR Peelgemeenten of via sociaal team Asten</text:p>
              </text:list-item>
              <text:list-item text:style-override="id1-3-2-2-4-2-3">
                <text:number>3.</text:number>
                <text:p text:style-name="al">Met deze voucher kan een jongere eenmaal per jaar de contributie van een vereniging of club laten declareren tot een maximumbedrag van € 200,- per jaar. </text:p>
              </text:list-item>
              <text:list-item text:style-override="id1-3-2-2-4-2-4">
                <text:number>4.</text:number>
                <text:p text:style-name="al">De contributie wordt betaald tot en met het jaar waarin de jongere 18 jaar wordt. </text:p>
              </text:list-item>
              <text:list-item text:style-override="id1-3-2-2-4-2-5">
                <text:number>5.</text:number>
                <text:p text:style-name="al">Alleen officiële en aangesloten verenigingen kunnen een sport- en cultuurvoucher accepteren</text:p>
              </text:list-item>
              <text:list-item text:style-override="id1-3-2-2-4-2-6">
                <text:number/>
                <text:p text:style-name="al"/>
              </text:list-item>
            </text:list>
          </text:section>
          <text:section text:name="artikel_id1-3-2-2-5" text:style-name="artikel">
            <text:p text:style-name="artikel_kop_titel"><text:span text:style-name="artikel_kop_label">Artikel</text:span> <text:span text:style-name="artikel_kop_nr">4</text:span> Bijdrage bibliotheekpas</text:p>
            <text:list text:style-name="id1-3-2-2-5-2">
              <text:list-item text:style-override="id1-3-2-2-5-2-1">
                <text:number>1.</text:number>
                <text:p text:style-name="al">in aanmerking komen inwoners van Asten van 18 jaar en ouder die wonen in een huishouden van het gezamenlijk inkomen beneden de grens zoals genoemd in artikel 1, lid 2 ligt en niet meer vermogen hebben dan de genoemde vermogenstoets zoals genoemd in artikel 1, lid 3. </text:p>
              </text:list-item>
              <text:list-item text:style-override="id1-3-2-2-5-2-2">
                <text:number>2.</text:number>
                <text:p text:style-name="al">Indien een inwoner een inkomensverklaring heeft ontvangen kan hij/zij bij de bibliotheek met een kopie van de inkomensverklaring en het identiteitsbewijs een abonnement met korting ontvangen. </text:p>
              </text:list-item>
              <text:list-item text:style-override="id1-3-2-2-5-2-3">
                <text:number>3.</text:number>
                <text:p text:style-name="al">Per huishouden wordt er maximaal 1 bibliotheekpas verstrekt.</text:p>
              </text:list-item>
              <text:list-item text:style-override="id1-3-2-2-5-2-4">
                <text:number>4.</text:number>
                <text:p text:style-name="al">De aanvrager betaalt een bedrag van € 12,- per jaar. Het resterende bedrag (€ 32,- in 2020) wordt in gelijke delen betaald door de gemeente Asten en de bibliotheek. </text:p>
              </text:list-item>
            </text:list>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
                <text:p text:style-name="al">Dit besluit treedt in werking op de dag na publicatie.</text:p>
              </text:list-item>
              <text:list-item text:style-override="id1-3-2-2-6-2-2">
                <text:number/>
                <text:p text:style-name="al"/>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Citeertitel</text:p>
            <text:list text:style-name="id1-3-2-2-7-2">
              <text:list-item text:style-override="id1-3-2-2-7-2-1">
                <text:number/>
                <text:p text:style-name="al">Dit besluit wordt aangehaald als: de “Regeling Inkomensondersteuning gemeente Asten 2020”.</text:p>
              </text:list-item>
              <text:list-item text:style-override="id1-3-2-2-7-2-2">
                <text:number/>
                <text:p text:style-name="al"/>
              </text:list-item>
              <text:list-item text:style-override="id1-3-2-2-7-2-3">
                <text:number/>
                <text:p text:style-name="al"/>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21 januari 2020.</text:span></text:p>
            <text:p><text:span text:style-name="functie"/></text:p>
            <text:p><text:span text:style-name="functie">College van burgemeester en wethouders van Asten,</text:span></text:p>
            <text:p><text:span text:style-name="functie"/></text:p>
            <text:p><text:span text:style-name="functie"/></text:p>
            <text:p><text:span text:style-name="functie"/></text:p>
            <text:p><text:span text:style-name="functie">mr. W.M.A. Verberkt </text:span></text:p>
            <text:p><text:span text:style-name="functie">secretaris </text:span></text:p>
            <text:p><text:span text:style-name="functie"/></text:p>
            <text:p><text:span text:style-name="functie">mr. H.G. Vo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167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7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Sociale zekerheid | Organisatie en beleid</meta:user-defined>
    <meta:user-defined meta:name="DC.source">N.v.t.</meta:user-defined>
    <meta:user-defined meta:name="OVERHEIDop.referentienummer">5.1.90</meta:user-defined>
    <meta:user-defined meta:name="DCTERMS.alternative">Regeling Inkomensondersteuning gemeente Asten 2020</meta:user-defined>
    <dc:language>nl</dc:language>
    <meta:user-defined meta:name="OVERHEID.Gemeente/DC.spatial">Asten</meta:user-defined>
    <meta:user-defined meta:name="OVERHEID.EPSG28992/DC.spatial">179913 379475</meta:user-defined>
    <meta:user-defined meta:name="DC.title">Regeling Inkomensondersteuning gemeente Asten 2020</meta:user-defined>
    <meta:user-defined meta:name="OVERHEID.PostcodeHuisnummer/OVERHEIDop.postcodeHuisnummer">5721GJ 3</meta:user-defined>
    <meta:user-defined meta:name="OVERHEIDop.straatnaam">Koningsplein</meta:user-defined>
    <meta:user-defined meta:name="OVERHEIDop.woonplaats">Asten</meta:user-defined>
    <meta:user-defined meta:name="DCTERMS.W3CDTF/DCTERMS.available">2020-03-09</meta:user-defined>
    <meta:user-defined meta:name="DCTERMS.W3CDTF/OVERHEIDop.jaargang">2020</meta:user-defined>
    <meta:user-defined meta:name="OVERHEIDop.publicationIssue">61673</meta:user-defined>
    <meta:user-defined meta:name="OVERHEIDop.betreftRegeling">CVDR637980_1</meta:user-defined>
    <meta:user-defined meta:name="xs:date/OVERHEIDop.startdatum">2020-03-10</meta:user-defined>
    <meta:user-defined meta:name="OVERHEIDop.GmbID/DC.identifier">gmb-2020-61673</meta:user-defined>
    <meta:user-defined meta:name="OVERHEIDop.versieInformatie"/>
  </office:meta>
</office:document-meta>
</file>