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een asbesthoudend golfplaten dak, Apeldoornseweg 1,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maart 2020</text:p>
            <text:p text:style-name="common-al">Locatie: Apeldoornseweg 1, Eerbeek</text:p>
            <text:p text:style-name="common-al">Voor: het verwijderen van een asbesthoudend golfplaten dak</text:p>
            <text:p text:style-name="common-al">Registratienummer: 2020-010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6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810.592 457687.159</meta:user-defined>
    <meta:user-defined meta:name="DC.title">Gemeente Brummen – Sloopmelding voor het verwijderen van een asbesthoudend golfplaten dak, Apeldoornseweg 1, Eerbeek</meta:user-defined>
    <meta:user-defined meta:name="OVERHEID.PostcodeHuisnummer/OVERHEIDop.postcodeHuisnummer">6961KV 1</meta:user-defined>
    <meta:user-defined meta:name="OVERHEIDop.straatnaam">Apeldoornseweg</meta:user-defined>
    <meta:user-defined meta:name="OVERHEIDop.woonplaats">Eerbeek</meta:user-defined>
    <meta:user-defined meta:name="DCTERMS.W3CDTF/DCTERMS.available">2020-03-11</meta:user-defined>
    <meta:user-defined meta:name="DCTERMS.W3CDTF/OVERHEIDop.jaargang">2020</meta:user-defined>
    <meta:user-defined meta:name="OVERHEIDop.publicationIssue">61672</meta:user-defined>
    <meta:user-defined meta:name="OVERHEIDop.GmbID/DC.identifier">gmb-2020-61672</meta:user-defined>
    <meta:user-defined meta:name="OVERHEIDop.versieInformatie"/>
  </office:meta>
</office:document-meta>
</file>