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kennisgeving ontwerpbesluit (uitgebreide voorbereidingsprocedure) besluit De Hucht 2 in Heiloo (peuteropvang De Meander) Omgevingsvergunning 23 december 2019 WABO1800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en de bijbehorende stukken ligt vanaf 9 januari 2020 zes weken ter inzage in het gemeentehuis. Tijdens dit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16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02.39 511603.44</meta:user-defined>
    <meta:user-defined meta:name="DC.title">Gemeente Heiloo kennisgeving ontwerpbesluit (uitgebreide voorbereidingsprocedure) besluit De Hucht 2 in Heiloo (peuteropvang De Meander) Omgevingsvergunning 23 december 2019 WABO1800902</meta:user-defined>
    <meta:user-defined meta:name="OVERHEID.PostcodeHuisnummer/OVERHEIDop.postcodeHuisnummer">1851</meta:user-defined>
    <meta:user-defined meta:name="OVERHEIDop.straatnaam">Ypesteinerlaan</meta:user-defined>
    <meta:user-defined meta:name="OVERHEIDop.woonplaats">Heiloo</meta:user-defined>
    <meta:user-defined meta:name="DCTERMS.W3CDTF/DCTERMS.available">2020-01-09</meta:user-defined>
    <meta:user-defined meta:name="DCTERMS.W3CDTF/OVERHEIDop.jaargang">2020</meta:user-defined>
    <meta:user-defined meta:name="OVERHEIDop.publicationIssue">6167</meta:user-defined>
    <meta:user-defined meta:name="OVERHEIDop.GmbID/DC.identifier">gmb-2020-6167</meta:user-defined>
    <meta:user-defined meta:name="OVERHEIDop.versieInformatie"/>
  </office:meta>
</office:document-meta>
</file>