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vergunning voor tijdelijk gebruik van de weg - tijdelijk plaatsen van een opslag- en afvalcontainer van 24 februari t/m 13 maart 2020  - Verdistraat / Gounod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Verdistraat / Gounodstraat, het tijdelijk plaatsen van een opslag- en afvalcontainer van 24 februari t/m 13 maart 2020, 27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76</meta:user-defined>
    <dc:language>nl</dc:language>
    <meta:user-defined meta:name="OVERHEID.EPSG28992/DC.spatial">156362.139 462223.813</meta:user-defined>
    <meta:user-defined meta:name="OVERHEID.EPSG28992/DC.spatial">156429.172 462298.612</meta:user-defined>
    <meta:user-defined meta:name="DC.title">Gemeente Amersfoort, Randenbroek/Schuilenburg (incl. Stoutenburg-Noord)  - verlening vergunning voor tijdelijk gebruik van de weg - tijdelijk plaatsen van een opslag- en afvalcontainer van 24 februari t/m 13 maart 2020  - Verdistraat / Gounodstraat, Amersfoort</meta:user-defined>
    <meta:user-defined meta:name="OVERHEID.PostcodeHuisnummer/OVERHEIDop.postcodeHuisnummer">3816LA 21</meta:user-defined>
    <meta:user-defined meta:name="OVERHEID.PostcodeHuisnummer/OVERHEIDop.postcodeHuisnummer">3816WH 11</meta:user-defined>
    <meta:user-defined meta:name="OVERHEIDop.straatnaam">Verdistraat</meta:user-defined>
    <meta:user-defined meta:name="OVERHEIDop.straatnaam">Gounodstraat</meta:user-defined>
    <meta:user-defined meta:name="OVERHEIDop.woonplaats">Amersfoor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61</meta:user-defined>
    <meta:user-defined meta:name="OVERHEIDop.GmbID/DC.identifier">gmb-2020-61661</meta:user-defined>
    <meta:user-defined meta:name="OVERHEIDop.versieInformatie"/>
  </office:meta>
</office:document-meta>
</file>