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AMERATOEZICHT VOORJAARSKERMI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text:p>
            <text:p text:style-name="common-al">Overwegende dat:</text:p>
            <text:list text:style-name="id1-3-2-1-1-3">
              <text:list-item text:style-override="id1-3-2-1-1-3-1">
                <text:number>-</text:number>
                <text:p text:style-name="al">Er tijdens de najaarskermis 2018 en voorjaarskermis 2019 op vrijdag en zaterdag in de aanloopstraten rond de kermis ongeregeldheden hebben plaatsgevonden;</text:p>
              </text:list-item>
              <text:list-item text:style-override="id1-3-2-1-1-3-2">
                <text:number>-</text:number>
                <text:p text:style-name="al">De raad het college heeft verzocht cameratoezicht als maatregel in te zetten binnen het aanloopgebied naar de Kermis;</text:p>
              </text:list-item>
              <text:list-item text:style-override="id1-3-2-1-1-3-3">
                <text:number>-</text:number>
                <text:p text:style-name="al">artikel 2:77, eerste lid, van de Algemene plaatselijke verordening gemeente Gooise Meren 2016 de bevoegdheid geeft om overeenkomstig artikel 151c van de Gemeentewet te besluiten tot plaatsing van vaste camera’s ten behoeve van toezicht op een openbare plaats. </text:p>
              </text:list-item>
            </text:list>
            <text:p text:style-name="common-al">gelet op:</text:p>
            <text:list text:style-name="id1-3-2-1-1-5">
              <text:list-item text:style-override="id1-3-2-1-1-5-1">
                <text:number>-</text:number>
                <text:p text:style-name="al">artikel 151c, van de Gemeentewet</text:p>
              </text:list-item>
              <text:list-item text:style-override="id1-3-2-1-1-5-2">
                <text:number>-</text:number>
                <text:p text:style-name="al">artikel 2:77, eerste lid, van de Algemene plaatselijke verordening gemeente Gooise Meren 2016; </text:p>
              </text:list-item>
            </text:list>
            <text:p text:style-name="common-al">Besluiten:</text:p>
            <text:list text:style-name="id1-3-2-1-1-7">
              <text:list-item text:style-override="id1-3-2-1-1-7-1">
                <text:number>I.</text:number>
                <text:p text:style-name="al">De plaatsing van camera’s in het centrum van Bussum ten behoeve van het toezicht op een openbare plaats, betreffende het gebied van de volgende straten en de straten die binnen dit gebied vallen: Julianaplein, Veerstraat, Veerplein, Brinklaan, Wilhelminaplantsoen, Nieuwe Raadhuisstraat.</text:p>
              </text:list-item>
              <text:list-item text:style-override="id1-3-2-1-1-7-2">
                <text:number>II.</text:number>
                <text:p text:style-name="al">Het in artikel 1 genoemde gebied zijn weergegeven op de bij dit besluit behorende en daarvan onderdeel uitmakende kaart.</text:p>
              </text:list-item>
              <text:list-item text:style-override="id1-3-2-1-1-7-3">
                <text:number>III.</text:number>
                <text:p text:style-name="al">Te bepalen dat dit besluit op 20 maart om 15.00 uur in werking treedt en op 23 maart 2020 om 24.00 uur vervalt;</text:p>
              </text:list-item>
              <text:list-item text:style-override="id1-3-2-1-1-7-4">
                <text:number>IV.</text:number>
                <text:p text:style-name="al">te bepalen dat dit besluit wordt aangehaald als ‘Aanwijzingsbesluit cameratoezicht voorjaarskermis 2020”</text:p>
              </text:list-item>
            </text:list>
            <text:p text:style-name="common-al">Gooise Meren, 28 februari 2020</text:p>
            <text:p text:style-name="common-al">Burgemeester en wethouders voornoemd,</text:p>
            <text:p text:style-name="common-al">M. van Schaik</text:p>
            <text:p text:style-name="common-al">
            <text:span text:style-name="nadrukcur">Waarnemend</text:span>
          </text:p>
            <text:p text:style-name="common-al">
            <text:span text:style-name="nadrukcur">gemeentesecretaris</text:span>
          </text:p>
            <text:p text:style-name="common-al">drs. H.M.W. ter Heegde</text:p>
            <text:p text:style-name="common-al">
            <text:span text:style-name="nadrukcur">Burgemeester</text:span>
          </text:p>
            <text:p text:style-name="last-al">
            <text:span text:style-name="nadrukvet">BIJSLUITER bij primair besluit van de burgemeester / het college van burgemeester en wethouders</text:span>
          </text:p>
            <text:list text:style-name="id1-3-2-1-1-16">
              <text:list-item text:style-override="id1-3-2-1-1-16-1">
                <text:number>I.</text:number>
                <text:p text:style-name="al">
                <text:span text:style-name="nadrukvet">Bezwaarschrift tegen beschikking</text:span>
              </text:p>
                <text:p text:style-name="al">(Hoofdstuk 6, 7 en 8 van de Algemene wet bestuursrecht).</text:p>
                <text:p text:style-name="al">Indien u het niet eens bent met deze beschikking kunt een bezwaarschrift indienen. Ook andere belanghebbenden bij deze beschikking kunnen een bezwaarschrift indienen.</text:p>
                <text:p text:style-name="al">U dient dit bezwaarschrift te richten:</text:p>
                <text:p text:style-name="al">Aan: De burgemeester van Gooise Meren</text:p>
                <text:p text:style-name="al">Adres: Postbus 6000, 1400 HA BUSSUM</text:p>
                <text:p text:style-name="al">Termijn: Binnen zes weken na bekendmaking van de beschikking</text:p>
                <text:p text:style-name="al">Kosten: Geen</text:p>
              </text:list-item>
            </text:list>
            <text:list text:style-name="id1-3-2-1-1-17">
              <text:list-item text:style-override="id1-3-2-1-1-17-1">
                <text:number>II.</text:number>
                <text:p text:style-name="al">
                <text:span text:style-name="nadrukvet">Inhoud bezwaarschrift</text:span>
              </text:p>
                <text:p text:style-name="al">Het bezwaarschrift dient aan enkele eisen te voldoen: het moet ondertekend zijn;</text:p>
                <text:p text:style-name="al">- het bevat de naam en het adres van de indiener; het bevat de dagtekening (datum);</text:p>
                <text:p text:style-name="al">- het bevat een omschrijving van het besluit waartegen het bezwaar is gericht; het bevat de gronden van het bezwaar (waarom bent u het er niet mee eens).</text:p>
              </text:list-item>
              <text:list-item text:style-override="id1-3-2-1-1-17-2">
                <text:number>III.</text:number>
                <text:p text:style-name="al">
                <text:span text:style-name="nadrukvet">Verzoek om voorlopige voorziening </text:span>
              </text:p>
                <text:p text:style-name="al">(artikel 8.81 e.v. van de Awb)</text:p>
                <text:p text:style-name="al">Als u een bezwaarschrift bij de burgemeester indient, kunt u tevens verzoeken om een voorlopige voorziening.</text:p>
                <text:p text:style-name="al">U dient dit verzoek te richten:</text:p>
                <text:p text:style-name="al">Aan: De voorzieningenrechter van de rechtbank Midden Nederland, Sector bestuursrecht, o.v.v. voorlopige voorziening</text:p>
                <text:p text:style-name="al">Adres: Postbus 16005, 3500 DA Utrecht</text:p>
                <text:p text:style-name="al">Termijn: geen, mits nog geen uitspraak is gedaan op het bezwaarschrift</text:p>
                <text:p text:style-name="al">Kosten: € 174,-- ( natuurlijk persoon), € 345,-- (rechtspersoon)</text:p>
                <text:p text:style-name="al">
                <text:span text:style-name="nadrukcur">Het verzoekschrift moet aan dezelfde eisen voldoen als het bezwaarschrift.</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65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5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5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10.272 476395.811</meta:user-defined>
    <meta:user-defined meta:name="OVERHEID.EPSG28992/DC.spatial">139577.418 476420.994</meta:user-defined>
    <meta:user-defined meta:name="OVERHEID.EPSG28992/DC.spatial">139648.449 476427.265</meta:user-defined>
    <meta:user-defined meta:name="OVERHEID.EPSG28992/DC.spatial">139696.423 476888.48</meta:user-defined>
    <meta:user-defined meta:name="OVERHEID.EPSG28992/DC.spatial">139707.776 476429.539</meta:user-defined>
    <meta:user-defined meta:name="OVERHEID.EPSG28992/DC.spatial">139748.862 476569.699</meta:user-defined>
    <meta:user-defined meta:name="DC.title">AANWIJZINGSBESLUIT CAMERATOEZICHT VOORJAARSKERMIS 2020</meta:user-defined>
    <meta:user-defined meta:name="OVERHEID.PostcodeHuisnummer/OVERHEIDop.postcodeHuisnummer">1404DL 11</meta:user-defined>
    <meta:user-defined meta:name="OVERHEID.PostcodeHuisnummer/OVERHEIDop.postcodeHuisnummer">1404CG 11</meta:user-defined>
    <meta:user-defined meta:name="OVERHEID.PostcodeHuisnummer/OVERHEIDop.postcodeHuisnummer">1404DA 23</meta:user-defined>
    <meta:user-defined meta:name="OVERHEID.PostcodeHuisnummer/OVERHEIDop.postcodeHuisnummer">1404JB 12</meta:user-defined>
    <meta:user-defined meta:name="OVERHEID.PostcodeHuisnummer/OVERHEIDop.postcodeHuisnummer">1404KH 24</meta:user-defined>
    <meta:user-defined meta:name="OVERHEIDop.straatnaam">Julianaplein</meta:user-defined>
    <meta:user-defined meta:name="OVERHEIDop.straatnaam">Veerstraat</meta:user-defined>
    <meta:user-defined meta:name="OVERHEIDop.straatnaam">Veerplein</meta:user-defined>
    <meta:user-defined meta:name="OVERHEIDop.straatnaam">Brinklaan</meta:user-defined>
    <meta:user-defined meta:name="OVERHEIDop.straatnaam">Wilhelminaplantsoen</meta:user-defined>
    <meta:user-defined meta:name="OVERHEIDop.straatnaam">Nieuwe Raadhuisstraat</meta:user-defined>
    <meta:user-defined meta:name="OVERHEIDop.woonplaats">Bussum</meta:user-defined>
    <meta:user-defined meta:name="OVERHEIDop.woonplaats">Bussum</meta:user-defined>
    <meta:user-defined meta:name="OVERHEIDop.woonplaats">Bussum</meta:user-defined>
    <meta:user-defined meta:name="OVERHEIDop.woonplaats">Bussum</meta:user-defined>
    <meta:user-defined meta:name="OVERHEIDop.woonplaats">Bussum</meta:user-defined>
    <meta:user-defined meta:name="OVERHEIDop.woonplaats">Bussum</meta:user-defined>
    <meta:user-defined meta:name="DCTERMS.W3CDTF/DCTERMS.available">2020-03-09</meta:user-defined>
    <meta:user-defined meta:name="DCTERMS.W3CDTF/OVERHEIDop.jaargang">2020</meta:user-defined>
    <meta:user-defined meta:name="OVERHEIDop.publicationIssue">61657</meta:user-defined>
    <meta:user-defined meta:name="OVERHEIDop.GmbID/DC.identifier">gmb-2020-61657</meta:user-defined>
    <meta:user-defined meta:name="OVERHEIDop.versieInformatie"/>
  </office:meta>
</office:document-meta>
</file>