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kamperen in tenten tijdens het jeugdkamp   - 19 juni tot 21 juni 2020 - Wieksloterweg OZ 10,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 maart 2020 op grond van artikel 4:18 van de Algemene Plaatselijke Verordening Soest vergunning heeft verleend voor het kamperen in tenten tijdens het jeugdkamp op het terrein van de atletiekvereniging aan de Wieksloterweg OZ 10 in de periode van 19 juni tot 21 juni 2020.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6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291533  </meta:user-defined>
    <dc:language>nl</dc:language>
    <meta:user-defined meta:name="OVERHEID.EPSG28992/DC.spatial">147955.842 463105.357</meta:user-defined>
    <meta:user-defined meta:name="DC.title">Gemeente Soest - verlening apv vergunning - kamperen in tenten tijdens het jeugdkamp   - 19 juni tot 21 juni 2020 - Wieksloterweg OZ 10, Soest</meta:user-defined>
    <meta:user-defined meta:name="OVERHEID.PostcodeHuisnummer/OVERHEIDop.postcodeHuisnummer">3766LS 10</meta:user-defined>
    <meta:user-defined meta:name="OVERHEIDop.straatnaam">Wieksloterweg OZ</meta:user-defined>
    <meta:user-defined meta:name="OVERHEIDop.woonplaats">Soest</meta:user-defined>
    <meta:user-defined meta:name="DCTERMS.W3CDTF/DCTERMS.available">2020-03-11</meta:user-defined>
    <meta:user-defined meta:name="DCTERMS.W3CDTF/OVERHEIDop.jaargang">2020</meta:user-defined>
    <meta:user-defined meta:name="OVERHEIDop.publicationIssue">61642</meta:user-defined>
    <meta:user-defined meta:name="OVERHEIDop.GmbID/DC.identifier">gmb-2020-61642</meta:user-defined>
    <meta:user-defined meta:name="OVERHEIDop.versieInformatie"/>
  </office:meta>
</office:document-meta>
</file>