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Andries Turksemalaan 7 te Nieuw-Roden, het oprichten van een woning en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63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3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3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9.719 571534.482</meta:user-defined>
    <meta:user-defined meta:name="DC.title">Aanvraag omgevingsvergunning Bouwen/Uitrit Andries Turksemalaan 7 te Nieuw-Roden, het oprichten van een woning en het aanleggen van een uitrit;</meta:user-defined>
    <meta:user-defined meta:name="OVERHEID.PostcodeHuisnummer/OVERHEIDop.postcodeHuisnummer">9311VJ 15</meta:user-defined>
    <meta:user-defined meta:name="OVERHEIDop.straatnaam">Andries Turksemalaan</meta:user-defined>
    <meta:user-defined meta:name="OVERHEIDop.woonplaats">Nieuw-Rod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37</meta:user-defined>
    <meta:user-defined meta:name="OVERHEIDop.GmbID/DC.identifier">gmb-2020-61637</meta:user-defined>
    <meta:user-defined meta:name="OVERHEIDop.versieInformatie"/>
  </office:meta>
</office:document-meta>
</file>