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 voor het verbranden van snoeiafval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maart 2020</text:p>
            <text:p text:style-name="common-al">Locatie: Camminghalaan/Hoendriklaan</text:p>
            <text:p text:style-name="common-al">Zaaknummer: 805274</text:p>
            <text:p text:style-name="common-al">Datum en tijdstip: geldig van 5 maart 2020 tot 5 maart 2022, stookseizoen van 1 oktober tot 1 mei</text:p>
            <text:p text:style-name="common-al">Bestuursorgaan: college van burgemeester en wethouders</text:p>
            <text:p text:style-name="common-al">Datum verzending besluit: 5 maart 2020</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163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3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3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1887 453757</meta:user-defined>
    <meta:user-defined meta:name="DC.title">Afgehandelde ontheffing voor het verbranden van snoeiafval in Bunnik</meta:user-defined>
    <meta:user-defined meta:name="OVERHEID.PostcodeHuisnummer/OVERHEIDop.postcodeHuisnummer">3981GH 30</meta:user-defined>
    <meta:user-defined meta:name="OVERHEIDop.straatnaam">Camminghalaan</meta:user-defined>
    <meta:user-defined meta:name="OVERHEIDop.woonplaats">Bunnik</meta:user-defined>
    <meta:user-defined meta:name="DCTERMS.W3CDTF/DCTERMS.available">2020-03-09</meta:user-defined>
    <meta:user-defined meta:name="DCTERMS.W3CDTF/OVERHEIDop.jaargang">2020</meta:user-defined>
    <meta:user-defined meta:name="OVERHEIDop.publicationIssue">61635</meta:user-defined>
    <meta:user-defined meta:name="OVERHEIDop.GmbID/DC.identifier">gmb-2020-61635</meta:user-defined>
    <meta:user-defined meta:name="OVERHEIDop.versieInformatie"/>
  </office:meta>
</office:document-meta>
</file>