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en Wet milieubeheer - vestigen van opslag en werkplaats van een aannemingsbedrijf - Stationsweg Oost 196, Woudenberg </text:p>
      <text:section text:name="zakelijke-mededeling_id1-3-2" text:style-name="zakelijke-mededeling">
        <text:section text:name="zakelijke-mededeling-tekst_id1-3-2-1" text:style-name="zakelijke-mededeling-tekst">
          <text:section text:name="tekst_id1-3-2-1-1" text:style-name="tekst">
            <text:p text:style-name="common-al">Bekendmaking melding van een activiteit aan de <text:span text:style-name="nadrukvet">Stationsweg Oost 196</text:span> in Woudenberg</text:p>
            <text:p text:style-name="common-al">Burgemeester en Wethouders van de gemeente Woudenberg hebben op 27 februari 2020 een melding ontvangen van Bouwbedrijf van Lambalgen te Woudenberg. Het gaat om een melding van een activiteit in het kader van het Activiteitenbesluit milieubeheer. </text:p>
            <text:p text:style-name="common-al">De melding heeft betrekking op het vestigen van opslag en werkplaats van een aannemingsbedrijf aan de <text:span text:style-name="nadrukvet">Stationsweg Oost 196</text:span> in Woudenberg en heeft zaak kenmerk Z-MLD-2020-0909.</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ondlijn">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163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3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3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Natuur en milieu | Organisatie en beleid</meta:user-defined>
    <meta:user-defined meta:name="OVERHEIDop.referentienummer">Z-MLD-2020-0909.</meta:user-defined>
    <dc:language>nl</dc:language>
    <meta:user-defined meta:name="OVERHEID.EPSG28992/DC.spatial">159717 454735</meta:user-defined>
    <meta:user-defined meta:name="DC.title">Gemeente   Woudenberg - meldingen Wet milieubeheer - vestigen van opslag en werkplaats van een aannemingsbedrijf - Stationsweg Oost 196, Woudenberg</meta:user-defined>
    <meta:user-defined meta:name="OVERHEID.PostcodeHuisnummer/OVERHEIDop.postcodeHuisnummer">3931EX 196</meta:user-defined>
    <meta:user-defined meta:name="OVERHEIDop.straatnaam">Stationsweg Oost</meta:user-defined>
    <meta:user-defined meta:name="OVERHEIDop.woonplaats">Woudenberg</meta:user-defined>
    <meta:user-defined meta:name="DCTERMS.W3CDTF/DCTERMS.available">2020-03-10</meta:user-defined>
    <meta:user-defined meta:name="DCTERMS.W3CDTF/OVERHEIDop.jaargang">2020</meta:user-defined>
    <meta:user-defined meta:name="OVERHEIDop.publicationIssue">61631</meta:user-defined>
    <meta:user-defined meta:name="OVERHEIDop.GmbID/DC.identifier">gmb-2020-61631</meta:user-defined>
    <meta:user-defined meta:name="OVERHEIDop.versieInformatie"/>
  </office:meta>
</office:document-meta>
</file>