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berging op het perceel Ds. Oosterhuisstraat 33 te Suwâld  (Olonr. 49114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plaatsen van de fietsenberging.</text:p>
            <text:p text:style-name="common-al">Olo nr. : 4911493</text:p>
            <text:p text:style-name="common-al">Het plan ligt met ingang van 9 maart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62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2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2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56 576896</meta:user-defined>
    <meta:user-defined meta:name="DC.title">Voornemen verlenen omgevingsvergunning (reguliere procedure) voor het bouwen van een berging op het perceel Ds. Oosterhuisstraat 33 te Suwâld  (Olonr. 4911493)</meta:user-defined>
    <meta:user-defined meta:name="OVERHEID.PostcodeHuisnummer/OVERHEIDop.postcodeHuisnummer">9265LV 33</meta:user-defined>
    <meta:user-defined meta:name="OVERHEIDop.straatnaam">Ds. Oosterhuisstraat</meta:user-defined>
    <meta:user-defined meta:name="OVERHEIDop.woonplaats">Suw??l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24</meta:user-defined>
    <meta:user-defined meta:name="OVERHEIDop.GmbID/DC.identifier">gmb-2020-61624</meta:user-defined>
    <meta:user-defined meta:name="OVERHEIDop.versieInformatie"/>
  </office:meta>
</office:document-meta>
</file>