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4054, t.h.v. Bosdrift 257-26 (kappen boom); 614003; 0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 4054, t.h.v. Bosdrift 257-267 (kappen boom); 614003; 5-2-2020; Status: Verleend, gemeente Hilversum</text:span>
          </text:p>
            <text:p text:style-name="common-al"/>
            <text:p text:style-name="common-al">Verzenddatum: 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62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03</meta:user-defined>
    <meta:user-defined meta:name="DCTERMS.abstract">kappen boom</meta:user-defined>
    <dc:language>nl</dc:language>
    <meta:user-defined meta:name="OVERHEID.EPSG28992/DC.spatial">139638.254 468906.467</meta:user-defined>
    <meta:user-defined meta:name="DC.title">L 4054, t.h.v. Bosdrift 257-26 (kappen boom); 614003; 05-02-20; Verleende omgevingsvergunning</meta:user-defined>
    <meta:user-defined meta:name="OVERHEID.PostcodeHuisnummer/OVERHEIDop.postcodeHuisnummer">1214JZ 263</meta:user-defined>
    <meta:user-defined meta:name="OVERHEIDop.straatnaam">Bosdrift</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1623</meta:user-defined>
    <meta:user-defined meta:name="OVERHEIDop.GmbID/DC.identifier">gmb-2020-61623</meta:user-defined>
    <meta:user-defined meta:name="OVERHEIDop.versieInformatie"/>
  </office:meta>
</office:document-meta>
</file>