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 weigering omgevingsvergunning - kappen van een berk - Stationsweg West 74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0:</text:p>
            <text:p text:style-name="common-al">
            <text:span text:style-name="nadrukvet">Stationsweg West 74, 3931 ET</text:span>, het kappen van een berk, Zaak-ID 0351-946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61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464.</meta:user-defined>
    <dc:language>nl</dc:language>
    <meta:user-defined meta:name="OVERHEID.EPSG28992/DC.spatial">158104 454592</meta:user-defined>
    <meta:user-defined meta:name="DC.title">Gemeente Woudenberg -  weigering omgevingsvergunning - kappen van een berk - Stationsweg West 74,  Woudenberg</meta:user-defined>
    <meta:user-defined meta:name="OVERHEID.PostcodeHuisnummer/OVERHEIDop.postcodeHuisnummer">3931ET 74</meta:user-defined>
    <meta:user-defined meta:name="OVERHEIDop.straatnaam">Stationsweg West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617</meta:user-defined>
    <meta:user-defined meta:name="OVERHEIDop.GmbID/DC.identifier">gmb-2020-61617</meta:user-defined>
    <meta:user-defined meta:name="OVERHEIDop.versieInformatie"/>
  </office:meta>
</office:document-meta>
</file>