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 - verlening omgevingsvergunning - kappen van 2 bomen  - Rom¿ostraat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om¿ostraat 26, het kappen van 2 bomen, 25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61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480</meta:user-defined>
    <dc:language>nl</dc:language>
    <meta:user-defined meta:name="OVERHEID.EPSG28992/DC.spatial">156462.637 463078.031</meta:user-defined>
    <meta:user-defined meta:name="DC.title">Gemeente Amersfoort, Randenbroek/Schuilenburg (incl. Stoutenburg-Noord)  - verlening omgevingsvergunning - kappen van 2 bomen  - Rom¿ostraat 26, Amersfoort</meta:user-defined>
    <meta:user-defined meta:name="OVERHEID.PostcodeHuisnummer/OVERHEIDop.postcodeHuisnummer">3816SE 70</meta:user-defined>
    <meta:user-defined meta:name="OVERHEIDop.straatnaam">Rom??ostraat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615</meta:user-defined>
    <meta:user-defined meta:name="OVERHEIDop.GmbID/DC.identifier">gmb-2020-61615</meta:user-defined>
    <meta:user-defined meta:name="OVERHEIDop.versieInformatie"/>
  </office:meta>
</office:document-meta>
</file>