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aanbouw aan de zij- en achterkant van de woning - Essenlaan 33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0:</text:p>
            <text:p text:style-name="common-al">
            <text:span text:style-name="nadrukvet">Essenlaan 33, 3931 ZS, </text:span>het bouwen van een aanbouw aan de zij- en achterkant van de woning, Zaak-ID 0351-948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1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485.</meta:user-defined>
    <dc:language>nl</dc:language>
    <meta:user-defined meta:name="OVERHEID.EPSG28992/DC.spatial">158340.703 454923.891</meta:user-defined>
    <meta:user-defined meta:name="DC.title">Gemeente Woudenberg - verlening omgevingsvergunning regulier - bouwen van een aanbouw aan de zij- en achterkant van de woning - Essenlaan 33,  Woudenberg</meta:user-defined>
    <meta:user-defined meta:name="OVERHEID.PostcodeHuisnummer/OVERHEIDop.postcodeHuisnummer">3931ZS 33</meta:user-defined>
    <meta:user-defined meta:name="OVERHEIDop.straatnaam">Essenlaan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13</meta:user-defined>
    <meta:user-defined meta:name="OVERHEIDop.GmbID/DC.identifier">gmb-2020-61613</meta:user-defined>
    <meta:user-defined meta:name="OVERHEIDop.versieInformatie"/>
  </office:meta>
</office:document-meta>
</file>