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plaatsen van een overkapping voor winkelkarren - Stationsweg Oost 275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0:</text:p>
            <text:p text:style-name="common-al">
            <text:span text:style-name="nadrukvet">Stationsweg Oost 275, 3931 ER</text:span>, het plaatsen van een overkapping voor winkelkarren, Zaak-ID 0351-936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1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69.</meta:user-defined>
    <dc:language>nl</dc:language>
    <meta:user-defined meta:name="OVERHEID.EPSG28992/DC.spatial">159488.431 454808.151</meta:user-defined>
    <meta:user-defined meta:name="DC.title">Gemeente Woudenberg - buiten behandeling stellen omgevingsvergunning - plaatsen van een overkapping voor winkelkarren - Stationsweg Oost 275, 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11</meta:user-defined>
    <meta:user-defined meta:name="OVERHEIDop.GmbID/DC.identifier">gmb-2020-61611</meta:user-defined>
    <meta:user-defined meta:name="OVERHEIDop.versieInformatie"/>
  </office:meta>
</office:document-meta>
</file>