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Tijdelijk plaatsen van een container - week 10 t/m 15 2020 - parkeerplaats naast de blauwe zone aan de Parklaan 1, Woudenberg</text:p>
      <text:section text:name="zakelijke-mededeling_id1-3-2" text:style-name="zakelijke-mededeling">
        <text:section text:name="zakelijke-mededeling-tekst_id1-3-2-1" text:style-name="zakelijke-mededeling-tekst">
          <text:section text:name="tekst_id1-3-2-1-1" text:style-name="tekst">
            <text:p text:style-name="common-al">28 februari 2020:</text:p>
            <text:p text:style-name="common-al">Tijdelijk plaatsen van een container, Aann.bedrijf De Muijnck, parkeerplaats naast de blauwe zone aan de Parklaan 1 te Woudenberg, in week 10 t/m 15 2020, Zaak-ID 0351-11905.</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160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0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0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1905.</meta:user-defined>
    <dc:language>nl</dc:language>
    <meta:user-defined meta:name="OVERHEID.EPSG28992/DC.spatial">156892.041 454782.224</meta:user-defined>
    <meta:user-defined meta:name="DC.title">Gemeente Woudenberg - meldingen en verlening (evenementen) vergunningen - Tijdelijk plaatsen van een container - week 10 t/m 15 2020 - parkeerplaats naast de blauwe zone aan de Parklaan 1,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3-10</meta:user-defined>
    <meta:user-defined meta:name="DCTERMS.W3CDTF/OVERHEIDop.jaargang">2020</meta:user-defined>
    <meta:user-defined meta:name="OVERHEIDop.publicationIssue">61609</meta:user-defined>
    <meta:user-defined meta:name="OVERHEIDop.GmbID/DC.identifier">gmb-2020-61609</meta:user-defined>
    <meta:user-defined meta:name="OVERHEIDop.versieInformatie"/>
  </office:meta>
</office:document-meta>
</file>