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ntheffing art. 35 Drank- en Horecawet artikel 35 t.b.v. WSI dag - 25 april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Drank- en Horecawet artikel 35 t.b.v. WSI dag op 25 april 2020, J.G. van der Tas, Zaak-ID 0351-1194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60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0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1943.</meta:user-defined>
    <dc:language>nl</dc:language>
    <meta:user-defined meta:name="OVERHEID.EPSG28992/DC.spatial">156892.041 454782.224</meta:user-defined>
    <meta:user-defined meta:name="DC.title">Gemeente Woudenberg - aanvragen en meldingen evenementen - Ontheffing art. 35 Drank- en Horecawet artikel 35 t.b.v. WSI dag - 25 april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608</meta:user-defined>
    <meta:user-defined meta:name="OVERHEIDop.GmbID/DC.identifier">gmb-2020-61608</meta:user-defined>
    <meta:user-defined meta:name="OVERHEIDop.versieInformatie"/>
  </office:meta>
</office:document-meta>
</file>