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verlening omgevingsvergunning - verplanten van 1 esdoorn - Melisandepad (grasvel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elisandepad (grasveld), het verplanten van 1 esdoorn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6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62</meta:user-defined>
    <dc:language>nl</dc:language>
    <meta:user-defined meta:name="OVERHEID.EPSG28992/DC.spatial">156669.48 463029.163</meta:user-defined>
    <meta:user-defined meta:name="DC.title">Gemeente Amersfoort, Randenbroek/Schuilenburg (incl. Stoutenburg-Noord)  - verlening omgevingsvergunning - verplanten van 1 esdoorn - Melisandepad (grasveld), Amersfoort</meta:user-defined>
    <meta:user-defined meta:name="OVERHEID.PostcodeHuisnummer/OVERHEIDop.postcodeHuisnummer">3816RM 14</meta:user-defined>
    <meta:user-defined meta:name="OVERHEIDop.straatnaam">M??lisandepad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07</meta:user-defined>
    <meta:user-defined meta:name="OVERHEIDop.GmbID/DC.identifier">gmb-2020-61607</meta:user-defined>
    <meta:user-defined meta:name="OVERHEIDop.versieInformatie"/>
  </office:meta>
</office:document-meta>
</file>