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 - aanvraag omgevingsvergunning - kappen van 2 loofbomen en knotten van 1 els  - Componistenpad, t.h.v. Sem Dresden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Componistenpad, t.h.v. Sem Dresdenstraat, het kappen van 2 loofbomen en knotten van 1 els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60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0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0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583</meta:user-defined>
    <dc:language>nl</dc:language>
    <meta:user-defined meta:name="OVERHEID.EPSG28992/DC.spatial">155957.75 463024.144</meta:user-defined>
    <meta:user-defined meta:name="DC.title">Gemeente Amersfoort, Randenbroek/Schuilenburg (incl. Stoutenburg-Noord)  - aanvraag omgevingsvergunning - kappen van 2 loofbomen en knotten van 1 els  - Componistenpad, t.h.v. Sem Dresdenstraat, Amersfoort</meta:user-defined>
    <meta:user-defined meta:name="OVERHEID.PostcodeHuisnummer/OVERHEIDop.postcodeHuisnummer">3816DM 208</meta:user-defined>
    <meta:user-defined meta:name="OVERHEIDop.straatnaam">Componistenpad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604</meta:user-defined>
    <meta:user-defined meta:name="OVERHEIDop.GmbID/DC.identifier">gmb-2020-61604</meta:user-defined>
    <meta:user-defined meta:name="OVERHEIDop.versieInformatie"/>
  </office:meta>
</office:document-meta>
</file>