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ANJEWOUDFESTIVAL, LINDELAAN 1 ORANJEWOUD (PARKLANDSCH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Oranjewoudfestival van 29 mei 2020 tot en met 1 juni 2020 op de locatie Lindelaan 1 te Oranjewoud.</text:p>
            <text:p text:style-name="tussenkopcur">Ter inzage</text:p>
            <text:p text:style-name="common-al">De aanvraag alsmede de daarbij behorende stukken liggen van 6 maart 2020 tot en met 19 maart 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60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4059 551692</meta:user-defined>
    <meta:user-defined meta:name="DC.title">AANVRAAG EVENEMENTENVERGUNNING ORANJEWOUDFESTIVAL, LINDELAAN 1 ORANJEWOUD (PARKLANDSCHAP)</meta:user-defined>
    <meta:user-defined meta:name="OVERHEID.PostcodeHuisnummer/OVERHEIDop.postcodeHuisnummer">8453JD 1</meta:user-defined>
    <meta:user-defined meta:name="OVERHEIDop.straatnaam">Lindelaan</meta:user-defined>
    <meta:user-defined meta:name="OVERHEIDop.woonplaats">Oranjewou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02</meta:user-defined>
    <meta:user-defined meta:name="OVERHEIDop.GmbID/DC.identifier">gmb-2020-61602</meta:user-defined>
    <meta:user-defined meta:name="OVERHEIDop.versieInformatie"/>
  </office:meta>
</office:document-meta>
</file>